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tyles.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ce style:name="Cambria" svg:font-family="Cambria"/>
    <style:font-face style:name="Carlito" svg:font-family="Carlito" style:font-family-generic="swiss"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office:font-face-decls>
  <office:automatic-styles>
    <style:style style:name="co1" style:family="table-column">
      <style:table-column-properties fo:break-before="auto" style:column-width="1.005cm"/>
    </style:style>
    <style:style style:name="co2" style:family="table-column">
      <style:table-column-properties fo:break-before="auto" style:column-width="4.831cm"/>
    </style:style>
    <style:style style:name="co3" style:family="table-column">
      <style:table-column-properties fo:break-before="auto" style:column-width="23.31cm"/>
    </style:style>
    <style:style style:name="co4" style:family="table-column">
      <style:table-column-properties fo:break-before="auto" style:column-width="4.022cm"/>
    </style:style>
    <style:style style:name="co5" style:family="table-column">
      <style:table-column-properties fo:break-before="auto" style:column-width="3.334cm"/>
    </style:style>
    <style:style style:name="co6" style:family="table-column">
      <style:table-column-properties fo:break-before="auto" style:column-width="4.498cm"/>
    </style:style>
    <style:style style:name="co7" style:family="table-column">
      <style:table-column-properties fo:break-before="auto" style:column-width="2.475cm"/>
    </style:style>
    <style:style style:name="co8" style:family="table-column">
      <style:table-column-properties fo:break-before="auto" style:column-width="2.258cm"/>
    </style:style>
    <style:style style:name="ro1" style:family="table-row">
      <style:table-row-properties style:row-height="0.487cm" fo:break-before="auto" style:use-optimal-row-height="true"/>
    </style:style>
    <style:style style:name="ro2" style:family="table-row">
      <style:table-row-properties style:row-height="1.395cm" fo:break-before="auto" style:use-optimal-row-height="true"/>
    </style:style>
    <style:style style:name="ro3" style:family="table-row">
      <style:table-row-properties style:row-height="0.947cm" fo:break-before="auto" style:use-optimal-row-height="true"/>
    </style:style>
    <style:style style:name="ro4" style:family="table-row">
      <style:table-row-properties style:row-height="0.499cm" fo:break-before="auto" style:use-optimal-row-height="true"/>
    </style:style>
    <style:style style:name="ro5" style:family="table-row">
      <style:table-row-properties style:row-height="1.395cm" fo:break-before="auto" style:use-optimal-row-height="true"/>
    </style:style>
    <style:style style:name="ro6" style:family="table-row">
      <style:table-row-properties style:row-height="0.556cm" fo:break-before="auto" style:use-optimal-row-height="false"/>
    </style:style>
    <style:style style:name="ro7" style:family="table-row">
      <style:table-row-properties style:row-height="0.452cm" fo:break-before="auto" style:use-optimal-row-height="true"/>
    </style:style>
    <style:style style:name="ro8" style:family="table-row">
      <style:table-row-properties style:row-height="1.842cm" fo:break-before="auto" style:use-optimal-row-height="true"/>
    </style:style>
    <style:style style:name="ta1" style:family="table" style:master-page-name="PageStyle_5f_List_20_1">
      <style:table-properties table:display="true" style:writing-mode="lr-tb"/>
    </style:style>
    <style:style style:name="ce15" style:family="table-cell" style:parent-style-name="Default">
      <style:table-cell-properties fo:background-color="#ff00ff"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 style:family="table-cell" style:parent-style-name="Default">
      <style:table-cell-properties fo:background-color="#00ff0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Default">
      <style:table-cell-properties fo:background-color="#ff990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table-cell-properties fo:background-color="#ffff0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7" style:family="table-cell" style:parent-style-name="Default">
      <style:table-cell-properties fo:background-color="#ffff00"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8"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17" style:family="table-cell" style:parent-style-name="Default">
      <style:table-cell-properties fo:background-color="#ff00ff"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18" style:family="table-cell" style:parent-style-name="Default">
      <style:table-cell-properties fo:background-color="#00ff0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Default">
      <style:table-cell-properties fo:background-color="#ff990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1" style:family="table-cell" style:parent-style-name="Default">
      <style:table-cell-properties fo:background-color="#ffff00"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2" style:family="table-cell" style:parent-style-name="Default">
      <style:table-cell-properties fo:background-color="#ffff00"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cm" style:writing-mode="pag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List 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number-columns-repeated="1018" table:default-cell-style-name="Default"/>
        <table:table-row table:style-name="ro1">
          <table:table-cell table:style-name="ce17" office:value-type="string" calcext:value-type="string">
            <text:p>Číslo</text:p>
          </table:table-cell>
          <table:table-cell table:style-name="ce17" office:value-type="string" calcext:value-type="string">
            <text:p>Okruh</text:p>
          </table:table-cell>
          <table:table-cell table:style-name="ce17" office:value-type="string" calcext:value-type="string">
            <text:p>Otázka</text:p>
          </table:table-cell>
          <table:table-cell table:style-name="ce20" office:value-type="string" calcext:value-type="string">
            <text:p>Zdroj</text:p>
          </table:table-cell>
          <table:table-cell office:value-type="string" calcext:value-type="string">
            <text:p>Zdroj 2</text:p>
          </table:table-cell>
          <table:table-cell office:value-type="string" calcext:value-type="string">
            <text:p>Zdroj 3</text:p>
          </table:table-cell>
          <table:table-cell table:number-columns-repeated="1018"/>
        </table:table-row>
        <table:table-row table:style-name="ro2">
          <table:table-cell table:style-name="ce18" office:value-type="float" office:value="1" calcext:value-type="float">
            <text:p>1</text:p>
          </table:table-cell>
          <table:table-cell table:style-name="ce21" office:value-type="string" calcext:value-type="string">
            <text:p>Význam EU pro ČR</text:p>
          </table:table-cell>
          <table:table-cell table:style-name="ce23" office:value-type="string" calcext:value-type="string">
            <text:p>Schumanův plán z 9. května 1950 je pokládán za formální počátek integračních snah, jejichž dnešní podobou je Evropská unie. Co pro Tebe tyto události staré přes 70 let znamenají, jaký význam pro tebe má dnešní podoba Evropská Unie a jaká je role Česka v ní a kam má Unie směřovat?</text:p>
          </table:table-cell>
          <table:table-cell table:style-name="ce24" office:value-type="string" calcext:value-type="string">
            <text:p><text:a xlink:href="https://cs.wikipedia.org/wiki/Evropská_unie" xlink:type="simple">https://cs.wikipedia.org/wiki/Evropsk%C3%A1_unie</text:a></text:p>
          </table:table-cell>
          <table:table-cell table:number-columns-repeated="1020"/>
        </table:table-row>
        <table:table-row table:style-name="ro2">
          <table:table-cell table:style-name="ce18" office:value-type="float" office:value="2" calcext:value-type="float">
            <text:p>2</text:p>
          </table:table-cell>
          <table:table-cell table:style-name="ce21" office:value-type="string" calcext:value-type="string">
            <text:p>Vzdělávání</text:p>
          </table:table-cell>
          <table:table-cell table:style-name="ce23" office:value-type="string" calcext:value-type="string">
            <text:p>Evropský pilíř sociálních práv stanoví, že každý má právo na kvalitní a inkluzivní všeobecné a odborné vzdělávání a celoživotní učení, aby si udržel a nabyl dovednosti, které mu umožní účastnit se plně na životě společnosti a úspěšně zvládat přechody na trhu práce. Co by podle tebe měla EU zajišťovat z pohledu vzdělávání a na co by se měla primárně zaměřovat?</text:p>
          </table:table-cell>
          <table:table-cell table:style-name="ce24" office:value-type="string" calcext:value-type="string">
            <text:p><text:a xlink:href="https://www.consilium.europa.eu/cs/policies/education-area/" xlink:type="simple">https://www.consilium.europa.eu/cs/policies/education-area/</text:a></text:p>
          </table:table-cell>
          <table:table-cell table:number-columns-repeated="1020"/>
        </table:table-row>
        <table:table-row table:style-name="ro3">
          <table:table-cell table:style-name="ce18" office:value-type="float" office:value="3" calcext:value-type="float">
            <text:p>3</text:p>
          </table:table-cell>
          <table:table-cell table:style-name="ce21" office:value-type="string" calcext:value-type="string">
            <text:p>Válka na Ukrajině</text:p>
          </table:table-cell>
          <table:table-cell table:style-name="ce23" office:value-type="string" calcext:value-type="string">
            <text:p>Válka na Ukrajině probíhá již 18 měsíců a z vývoje bojů vyplývá, že rychlého vítězství pravděpdobně žádná strana nedosáhne. Jak by nadále měla EU podporovat Ukrajinu či podpokopávat ruskou válečnou snahu a co by mělo být cílem její pomoci?</text:p>
          </table:table-cell>
          <table:table-cell table:style-name="ce24" office:value-type="string" calcext:value-type="string">
            <text:p><text:a xlink:href="https://www.consilium.europa.eu/cs/policies/eu-response-ukraine-invasion/" xlink:type="simple">https://www.consilium.europa.eu/cs/policies/eu-response-ukraine-invasion/</text:a></text:p>
          </table:table-cell>
          <table:table-cell table:style-name="ce24" office:value-type="string" calcext:value-type="string">
            <text:p><text:a xlink:href="https://www.consilium.europa.eu/cs/policies/eu-response-ukraine-invasion/timeline-eu-response-ukraine-invasion/" xlink:type="simple">https://www.consilium.europa.eu/cs/policies/eu-response-ukraine-invasion/timeline-eu-response-ukraine-invasion/</text:a></text:p>
          </table:table-cell>
          <table:table-cell table:number-columns-repeated="1019"/>
        </table:table-row>
        <table:table-row table:style-name="ro3">
          <table:table-cell table:style-name="ce18" office:value-type="float" office:value="4" calcext:value-type="float">
            <text:p>4</text:p>
          </table:table-cell>
          <table:table-cell table:style-name="ce21" office:value-type="string" calcext:value-type="string">
            <text:p>Evropské město kultury</text:p>
          </table:table-cell>
          <table:table-cell table:style-name="ce23" office:value-type="string" calcext:value-type="string">
            <text:p>V roce 2000 se evropským městem kultury stala Praha, v roce 2015 Plzeň a v roce 2028 se jím stanou České Budějovice. Jaký to má podle vás přínos pro dané město a jeho region a v čem je to důležité?</text:p>
          </table:table-cell>
          <table:table-cell table:style-name="ce24" office:value-type="string" calcext:value-type="string">
            <text:p><text:a xlink:href="https://www.budejovice2028.eu/o-kandidature" xlink:type="simple">https://www.budejovice2028.eu/o-kandidature</text:a></text:p>
          </table:table-cell>
          <table:table-cell table:style-name="ce24" office:value-type="string" calcext:value-type="string">
            <text:p><text:a xlink:href="https://www.consilium.europa.eu/cs/policies/creative-europe-2021-2027/" xlink:type="simple">https://www.consilium.europa.eu/cs/policies/creative-europe-2021-2027/</text:a></text:p>
          </table:table-cell>
          <table:table-cell table:number-columns-repeated="1019"/>
        </table:table-row>
        <table:table-row table:style-name="ro2">
          <table:table-cell table:style-name="ce18" office:value-type="float" office:value="5" calcext:value-type="float">
            <text:p>5</text:p>
          </table:table-cell>
          <table:table-cell table:style-name="ce21" office:value-type="string" calcext:value-type="string">
            <text:p>Green deal</text:p>
          </table:table-cell>
          <table:table-cell table:style-name="ce23" office:value-type="string" calcext:value-type="string">
            <text:p>Zelená dohoda pro Evropu je sérií politických inciativ, jejímž cílem je ekologická transformace a dosažení uhlíkové neutrality v roce 2050. <text:s/>Součástí tohoto postupu je i <text:s/>balíček Fit for 55, který usiluje o snížení emisí skleníkových plynů o 55% do roku 2030. <text:s/>Je tento cíl realistický a jak by se pro jeho splnění měli zapojit obyvatelé ČR?</text:p>
          </table:table-cell>
          <table:table-cell table:style-name="ce24" office:value-type="string" calcext:value-type="string">
            <text:p><text:a xlink:href="https://www.consilium.europa.eu/cs/policies/green-deal/" xlink:type="simple">https://www.consilium.europa.eu/cs/policies/green-deal/</text:a></text:p>
          </table:table-cell>
          <table:table-cell table:number-columns-repeated="1020"/>
        </table:table-row>
        <table:table-row table:style-name="ro2">
          <table:table-cell table:style-name="ce18" office:value-type="float" office:value="6" calcext:value-type="float">
            <text:p>6</text:p>
          </table:table-cell>
          <table:table-cell table:style-name="ce21" office:value-type="string" calcext:value-type="string">
            <text:p>Participace občanů</text:p>
          </table:table-cell>
          <table:table-cell table:style-name="ce23" office:value-type="string" calcext:value-type="string">
            <text:p>Občaně EU mají dva základní způsoby, jak se přímo podílet na rozhodování v Evropě. Prvním je jejich aktivní volební volební právo, které se většině zemí vztahuje na občany starší 18 let, druhým je evropská občanská iniciativa, pro jejíž podání je nutné získat milion podpisů z alespoň 7 členksých zemí. Měly by být rozšířeny možnosti participace a pokud ano jak konkrétně?</text:p>
          </table:table-cell>
          <table:table-cell table:style-name="ce24" office:value-type="string" calcext:value-type="string">
            <text:p><text:a xlink:href="https://www.europarl.europa.eu/at-your-service/cs/be-heard/citizen-s-initiative" xlink:type="simple">https://www.europarl.europa.eu/at-your-service/cs/be-heard/citizen-s-initiative</text:a></text:p>
          </table:table-cell>
          <table:table-cell table:style-name="ce24" office:value-type="string" calcext:value-type="string">
            <text:p><text:a xlink:href="https://europa.eu/citizens-initiative/sites/default/files/2022-01/ECI_General%20factsheet_2021_CS.pdf" xlink:type="simple">https://europa.eu/citizens-initiative/sites/default/files/2022-01/ECI_General%20factsheet_2021_CS.pdf</text:a></text:p>
          </table:table-cell>
          <table:table-cell table:style-name="ce24" office:value-type="string" calcext:value-type="string">
            <text:p><text:a xlink:href="https://is.muni.cz/th/219065/fss_m/DP-JH-EVS-2012_ccflzgoi.pdf" xlink:type="simple">https://is.muni.cz/th/219065/fss_m/DP-JH-EVS-2012_ccflzgoi.pdf</text:a></text:p>
          </table:table-cell>
          <table:table-cell table:number-columns-repeated="1018"/>
        </table:table-row>
        <table:table-row table:style-name="ro3">
          <table:table-cell table:style-name="ce18" office:value-type="float" office:value="7" calcext:value-type="float">
            <text:p>7</text:p>
          </table:table-cell>
          <table:table-cell table:style-name="ce21" office:value-type="string" calcext:value-type="string">
            <text:p>Jednotný vnitřní trh</text:p>
          </table:table-cell>
          <table:table-cell table:style-name="ce23" office:value-type="string" calcext:value-type="string">
            <text:p>Jednotný trh zajišťuje volný pohyb zboží, služeb, kapitálu a osob a je věcí, se kterou má nejvíce českých občanů EU spojenou. Jak by se měl vnitřní trh nadále rozvíjet, co jej ohrožuje a kde vidíte jeho nedostatky?</text:p>
          </table:table-cell>
          <table:table-cell table:style-name="ce24" office:value-type="string" calcext:value-type="string">
            <text:p><text:a xlink:href="https://www.consilium.europa.eu/cs/policies/deeper-single-market/#benefits" xlink:type="simple">https://www.consilium.europa.eu/cs/policies/deeper-single-market/#benefits</text:a></text:p>
          </table:table-cell>
          <table:table-cell table:number-columns-repeated="1020"/>
        </table:table-row>
        <table:table-row table:style-name="ro4">
          <table:table-cell table:style-name="ce18" office:value-type="float" office:value="8" calcext:value-type="float">
            <text:p>8</text:p>
          </table:table-cell>
          <table:table-cell table:style-name="ce21" office:value-type="string" calcext:value-type="string">
            <text:p>Násilí na ženách</text:p>
          </table:table-cell>
          <table:table-cell table:style-name="ce23" office:value-type="string" calcext:value-type="string">
            <text:p>Dělá EU dost pro potírání násilí na ženách a jaké další kroky by v této oblasti měla EU podnikat ?</text:p>
          </table:table-cell>
          <table:table-cell table:style-name="ce24" office:value-type="string" calcext:value-type="string">
            <text:p><text:a xlink:href="https://www.consilium.europa.eu/cs/press/press-releases/2023/06/01/combatting-violence-against-women-council-adopts-decision-about-eu-s-accession-to-istanbul-convention/" xlink:type="simple">https://www.consilium.europa.eu/cs/press/press-releases/2023/06/01/combatting-violence-against-women-council-adopts-decision-about-eu-s-accession-to-istanbul-convention/</text:a></text:p>
          </table:table-cell>
          <table:table-cell table:style-name="ce24" office:value-type="string" calcext:value-type="string">
            <text:p><text:a xlink:href="https://www.consilium.europa.eu/cs/policies/eu-measures-end-violence-against-women/" xlink:type="simple">https://www.consilium.europa.eu/cs/policies/eu-measures-end-violence-against-women/</text:a></text:p>
          </table:table-cell>
          <table:table-cell table:number-columns-repeated="1019"/>
        </table:table-row>
        <table:table-row table:style-name="ro3">
          <table:table-cell table:style-name="ce18" office:value-type="float" office:value="9" calcext:value-type="float">
            <text:p>9</text:p>
          </table:table-cell>
          <table:table-cell table:style-name="ce21" office:value-type="string" calcext:value-type="string">
            <text:p>Věda a výkum</text:p>
          </table:table-cell>
          <table:table-cell table:style-name="ce23" office:value-type="string" calcext:value-type="string">
            <text:p>Česká republika má na svém území umístěno sídlo jediné evropské agentury - Evropské vesmírné agentury. Je umístění ESA v Praze přínosem pro českou vědu a výzkum a šlo by v tomto ohledu něco zlepšit?</text:p>
          </table:table-cell>
          <table:table-cell table:style-name="ce24" office:value-type="string" calcext:value-type="string">
            <text:p><text:a xlink:href="https://www.czechspaceportal.cz/prilezitosti-v-esa/" xlink:type="simple">https://www.czechspaceportal.cz/prilezitosti-v-esa/</text:a></text:p>
          </table:table-cell>
          <table:table-cell table:number-columns-repeated="1020"/>
        </table:table-row>
        <table:table-row table:style-name="ro2">
          <table:table-cell table:style-name="ce18" office:value-type="float" office:value="10" calcext:value-type="float">
            <text:p>10</text:p>
          </table:table-cell>
          <table:table-cell table:style-name="ce21" office:value-type="string" calcext:value-type="string">
            <text:p>Přijetí eura</text:p>
          </table:table-cell>
          <table:table-cell table:style-name="ce23" office:value-type="string" calcext:value-type="string">
            <text:p>Česko se zavázalo k přijetí eura v referendu při přistoupení. Od té doby ale nijak výrazně v přijetí společné měny nepokročilo a ve veřejném prostoru se napevno zakořenily nesmylsné pověry, které nemají oporu v datech. Jaké jsou hlavní přínosy eura, jak bys jeho zavedení v ČR propagoval a jaké jsou podle tebe envýhody přijetí?</text:p>
          </table:table-cell>
          <table:table-cell table:style-name="ce24" office:value-type="string" calcext:value-type="string">
            <text:p><text:a xlink:href="https://www.zavedenieura.cz/" xlink:type="simple">https://www.zavedenieura.cz/</text:a></text:p>
          </table:table-cell>
          <table:table-cell table:number-columns-repeated="1020"/>
        </table:table-row>
        <table:table-row table:style-name="ro2">
          <table:table-cell table:style-name="ce19" office:value-type="float" office:value="11" calcext:value-type="float">
            <text:p>11</text:p>
          </table:table-cell>
          <table:table-cell table:style-name="ce22" office:value-type="string" calcext:value-type="string">
            <text:p>Vliv letecké a námořní dopravy na emise</text:p>
          </table:table-cell>
          <table:table-cell table:style-name="ce23" office:value-type="string" calcext:value-type="string">
            <text:p>Letecká a lodní doprava tvoří každá sice zhruba 4 % celkových emisí skleníkových plynů v EU, tedy 1/7 dopravních emisí, představují ale nejrychleji rostoucí zdroje emisí, které přispívají ke změně klimatu. Měla by být jako součást snahy o snížení emisí skleníkových plynů omezena letecká doprava a pokud ano jak?</text:p>
          </table:table-cell>
          <table:table-cell table:style-name="ce24" office:value-type="string" calcext:value-type="string">
            <text:p><text:a xlink:href="https://www.europarl.europa.eu/factsheets/cs/sheet/131/letecka-doprava-trzni-pravidla" xlink:type="simple">https://www.europarl.europa.eu/factsheets/cs/sheet/131/letecka-doprava-trzni-pravidla</text:a></text:p>
          </table:table-cell>
          <table:table-cell table:style-name="ce24" office:value-type="string" calcext:value-type="string">
            <text:p><text:a xlink:href="https://www.europarl.europa.eu/news/cs/headlines/society/20191129STO67756/emise-z-letecke-a-lodni-dopravy-fakta-a-cisla-infografika" xlink:type="simple">https://www.europarl.europa.eu/news/cs/headlines/society/20191129STO67756/emise-z-letecke-a-lodni-dopravy-fakta-a-cisla-infografika</text:a></text:p>
          </table:table-cell>
          <table:table-cell table:style-name="ce24" office:value-type="string" calcext:value-type="string">
            <text:p><text:a xlink:href="https://www.europarl.europa.eu/news/cs/headlines/priorities/climate-change/20220610STO32720/snizovani-emisi-z-letadel-a-lodi-opatreni-eu-ve-zkratce" xlink:type="simple">https://www.europarl.europa.eu/news/cs/headlines/priorities/climate-change/20220610STO32720/snizovani-emisi-z-letadel-a-lodi-opatreni-eu-ve-zkratce</text:a></text:p>
          </table:table-cell>
          <table:table-cell table:number-columns-repeated="1018"/>
        </table:table-row>
        <table:table-row table:style-name="ro2">
          <table:table-cell table:style-name="ce19" office:value-type="float" office:value="12" calcext:value-type="float">
            <text:p>12</text:p>
          </table:table-cell>
          <table:table-cell table:style-name="ce21" office:value-type="string" calcext:value-type="string">
            <text:p>Ochrana soukromí</text:p>
          </table:table-cell>
          <table:table-cell table:style-name="ce23" office:value-type="string" calcext:value-type="string">
            <text:p>Listina základních práv EU stanoví, že každý občan EU má právo na ochranu osobních údajů, jež se ho týkají. Myslíš si, že mají evropští občané nejrozsáhleji chráněné své soukromí na světě a pokud ano, co se má dít, aby tomu tak zůstalo a pokud ne, jak toho dosáhnout?</text:p>
          </table:table-cell>
          <table:table-cell table:style-name="ce24" office:value-type="string" calcext:value-type="string">
            <text:p><text:a xlink:href="https://www.consilium.europa.eu/cs/policies/data-protection/" xlink:type="simple">https://www.consilium.europa.eu/cs/policies/data-protection/</text:a></text:p>
          </table:table-cell>
          <table:table-cell table:number-columns-repeated="1020"/>
        </table:table-row>
        <table:table-row table:style-name="ro3">
          <table:table-cell table:style-name="ce19" office:value-type="float" office:value="13" calcext:value-type="float">
            <text:p>13</text:p>
          </table:table-cell>
          <table:table-cell table:style-name="ce21" office:value-type="string" calcext:value-type="string">
            <text:p>Inovace v Evropě </text:p>
          </table:table-cell>
          <table:table-cell table:style-name="ce23" office:value-type="string" calcext:value-type="string">
            <text:p>Evropský růst HDP dlouhodobě zaostává za americkým růstem. Obecně je za motor růstu považována míra inovací v ekonomice. Co by měla EU udělat pro podporu inovací a vyšší růst ekonomiky?</text:p>
          </table:table-cell>
          <table:table-cell table:style-name="ce24" office:value-type="string" calcext:value-type="string">
            <text:p><text:a xlink:href="https://european-union.europa.eu/priorities-and-actions/actions-topic/research-and-innovation_cs" xlink:type="simple">https://european-union.europa.eu/priorities-and-actions/actions-topic/research-and-innovation_cs</text:a></text:p>
          </table:table-cell>
          <table:table-cell table:number-columns-repeated="1020"/>
        </table:table-row>
        <table:table-row table:style-name="ro2">
          <table:table-cell table:style-name="ce19" office:value-type="float" office:value="14" calcext:value-type="float">
            <text:p>14</text:p>
          </table:table-cell>
          <table:table-cell table:style-name="ce21" office:value-type="string" calcext:value-type="string">
            <text:p>Frakce v EP</text:p>
          </table:table-cell>
          <table:table-cell table:style-name="ce23" office:value-type="string" calcext:value-type="string">
            <text:p>Strany vstupují do frakcí až po volbách a v závislosti na podmínkách, které si vyjednají, se kterými stranami by ve frakci seděly a ve hře je tak mnoho faktorů, které dnes není možné předvídat. Předběhněme ale tento vývoj a místo toho členům popiš, jaké možnosti se Pirátům nabízejí pro působení v EP v následujícím volebním období 2024-2029 a jaký postup bys osobně preferoval/a?</text:p>
          </table:table-cell>
          <table:table-cell table:style-name="ce24" office:value-type="string" calcext:value-type="string">
            <text:p><text:a xlink:href="https://www.europarl.europa.eu/news/cs/headlines/eu-affairs/20190612STO54311/politicke-skupiny-evropskeho-parlamentu" xlink:type="simple">https://www.europarl.europa.eu/news/cs/headlines/eu-affairs/20190612STO54311/politicke-skupiny-evropskeho-parlamentu</text:a></text:p>
          </table:table-cell>
          <table:table-cell table:number-columns-repeated="1020"/>
        </table:table-row>
        <table:table-row table:style-name="ro3">
          <table:table-cell table:style-name="ce19" office:value-type="float" office:value="15" calcext:value-type="float">
            <text:p>15</text:p>
          </table:table-cell>
          <table:table-cell table:style-name="ce21" office:value-type="string" calcext:value-type="string">
            <text:p>Byrokracie v EU</text:p>
          </table:table-cell>
          <table:table-cell table:style-name="ce23" office:value-type="string" calcext:value-type="string">
            <text:p>Naše konkurence zastoupená v ECR tvrdí, že Evropa potřebuje decentralizaci a menší byrokracii. Má toto tvrzení podklad v realitě a pokud ano, co bys s tím udělal a jaký by to mělo dopad na společný vnitřní trh, kohezi nebo správu evropských dotací?</text:p>
          </table:table-cell>
          <table:table-cell table:style-name="ce24" office:value-type="string" calcext:value-type="string">
            <text:p><text:a xlink:href="https://www.europarl.europa.eu/news/cs/headlines/eu-affairs/20190712STO56964/priority-politickych-skupin-evropsti-konzervativci-a-reformiste" xlink:type="simple">https://www.europarl.europa.eu/news/cs/headlines/eu-affairs/20190712STO56964/priority-politickych-skupin-evropsti-konzervativci-a-reformiste</text:a></text:p>
          </table:table-cell>
          <table:table-cell table:style-name="ce24" office:value-type="string" calcext:value-type="string">
            <text:p><text:a xlink:href="https://hlidacipes.org/unikatni-analyza-kolik-zmen-ceskych-zakonu-pochazi-z-bruselu/" xlink:type="simple">https://hlidacipes.org/unikatni-analyza-kolik-zmen-ceskych-zakonu-pochazi-z-bruselu/</text:a></text:p>
          </table:table-cell>
          <table:table-cell table:number-columns-repeated="1019"/>
        </table:table-row>
        <table:table-row table:style-name="ro3">
          <table:table-cell table:style-name="ce19" office:value-type="float" office:value="16" calcext:value-type="float">
            <text:p>16</text:p>
          </table:table-cell>
          <table:table-cell table:style-name="ce21" office:value-type="string" calcext:value-type="string">
            <text:p>Zemědělství</text:p>
          </table:table-cell>
          <table:table-cell table:style-name="ce23" office:value-type="string" calcext:value-type="string">
            <text:p>Měla by se Evropa snažit dosáhnout vyšší míry potravinové soběstačnosti a pokud ano, jak by měla regulovat pěstování geneticky modifikovaných potravin?</text:p>
          </table:table-cell>
          <table:table-cell table:style-name="ce24" office:value-type="string" calcext:value-type="string">
            <text:p><text:a xlink:href="https://ct24.ceskatelevize.cz/veda/3517760-bez-geneticky-modifikovanych-potravin-se-evropa-stane-muzeem-zemedelstvi-varuji-experti" xlink:type="simple">https://ct24.ceskatelevize.cz/veda/3517760-bez-geneticky-modifikovanych-potravin-se-evropa-stane-muzeem-zemedelstvi-varuji-experti</text:a></text:p>
          </table:table-cell>
          <table:table-cell table:style-name="ce24" office:value-type="string" calcext:value-type="string">
            <text:p><text:a xlink:href="https://eagri.cz/public/web/mze/zemedelstvi/rostlinna-vyroba/gmo-geneticky-modifikovane-organismy/" xlink:type="simple">https://eagri.cz/public/web/mze/zemedelstvi/rostlinna-vyroba/gmo-geneticky-modifikovane-organismy/</text:a></text:p>
          </table:table-cell>
          <table:table-cell table:style-name="ce24" office:value-type="string" calcext:value-type="string">
            <text:p><text:a xlink:href="https://www.consilium.europa.eu/cs/meetings/agrifish/2015/07/13/" xlink:type="simple">https://www.consilium.europa.eu/cs/meetings/agrifish/2015/07/13/</text:a></text:p>
          </table:table-cell>
          <table:table-cell table:number-columns-repeated="1018"/>
        </table:table-row>
        <table:table-row table:style-name="ro2">
          <table:table-cell table:style-name="ce19" office:value-type="float" office:value="17" calcext:value-type="float">
            <text:p>17</text:p>
          </table:table-cell>
          <table:table-cell table:style-name="ce21" office:value-type="string" calcext:value-type="string">
            <text:p>Evropské instituce</text:p>
          </table:table-cell>
          <table:table-cell table:style-name="ce23" office:value-type="string" calcext:value-type="string">
            <text:p>Základními evropskými institucemi je Evropská rada složená z hlav členských států, Rada EU složená z ministrů členských zemí, Evropská komise složená z komisařů jmenovaných členskými státy a schvalovanou EP a konečně Evrospký parlament volený všemi občany EU. Je pro tebe toto uspořádání srozumitelné, chtěl bys ho změnit a je srozumitelné pro občany a pokud ne co s tím?</text:p>
          </table:table-cell>
          <table:table-cell table:style-name="ce24" office:value-type="string" calcext:value-type="string">
            <text:p><text:a xlink:href="https://european-union.europa.eu/institutions-law-budget/institutions-and-bodies/types-institutions-and-bodies_cs" xlink:type="simple">https://european-union.europa.eu/institutions-law-budget/institutions-and-bodies/types-institutions-and-bodies_cs</text:a></text:p>
          </table:table-cell>
          <table:table-cell table:number-columns-repeated="1020"/>
        </table:table-row>
        <table:table-row table:style-name="ro8">
          <table:table-cell table:style-name="ce19" office:value-type="float" office:value="18" calcext:value-type="float">
            <text:p>18</text:p>
          </table:table-cell>
          <table:table-cell table:style-name="ce21" office:value-type="string" calcext:value-type="string">
            <text:p>Ochrana vnějších hranic</text:p>
          </table:table-cell>
          <table:table-cell table:style-name="ce23" office:value-type="string" calcext:value-type="string">
            <text:p>Agentura Frontex je největší evrospkou agenturou. Je zodpovědná za monitoring vnějších hranic a pomoc členským státům při jejich ochraně. Nehledě na rozšiřování jejího rozpočtu, kompetencí i zaměstnanců ale čelí obviněním z netransparentního hospodaření a příliš tvrdého zacházení vůči osobám žádajícím o azyl. Jakým způsobem by měla EU dále chránit vnější hranice a zajistit zlepšení fungování Frontexu?</text:p>
          </table:table-cell>
          <table:table-cell table:style-name="ce24" office:value-type="string" calcext:value-type="string">
            <text:p><text:a xlink:href="https://www.consilium.europa.eu/cs/policies/strengthening-external-borders/" xlink:type="simple">https://www.consilium.europa.eu/cs/policies/strengthening-external-borders/</text:a></text:p>
          </table:table-cell>
          <table:table-cell table:number-columns-repeated="1020"/>
        </table:table-row>
        <table:table-row table:style-name="ro2">
          <table:table-cell table:style-name="ce19" office:value-type="float" office:value="19" calcext:value-type="float">
            <text:p>19</text:p>
          </table:table-cell>
          <table:table-cell table:style-name="ce21" office:value-type="string" calcext:value-type="string">
            <text:p>Rozpočet EU</text:p>
          </table:table-cell>
          <table:table-cell table:style-name="ce23" office:value-type="string" calcext:value-type="string">
            <text:p>31,3% evropského rozpočtu pro léta 2021-2027 směřují na společnou zemědělskou politiku a 30,7% na politiku soudržnosti (tzv. koheze). Společně tak tvoří dvě největší výdajové položky rozpočtu. Chtěl bys jako europoslanec i v dalším období tyto podíly pro kohezi a zemědělství zachovat či změnit a jak?</text:p>
          </table:table-cell>
          <table:table-cell table:style-name="ce24" office:value-type="string" calcext:value-type="string">
            <text:p><text:a xlink:href="https://www.consilium.europa.eu/cs/infographics/mff2021-2027-ngeu-final/" xlink:type="simple">https://www.consilium.europa.eu/cs/infographics/mff2021-2027-ngeu-final/</text:a></text:p>
          </table:table-cell>
          <table:table-cell table:number-columns-repeated="1020"/>
        </table:table-row>
        <table:table-row table:style-name="ro3">
          <table:table-cell table:style-name="ce19" office:value-type="float" office:value="20" calcext:value-type="float">
            <text:p>20</text:p>
          </table:table-cell>
          <table:table-cell table:style-name="ce21" office:value-type="string" calcext:value-type="string">
            <text:p>Lidská práva ve světě</text:p>
          </table:table-cell>
          <table:table-cell table:style-name="ce23" office:value-type="string" calcext:value-type="string">
            <text:p>Jak má EU pomáhat podporovat demokracii, svobodné volby a lidská práva ve světě a má na to v těcho oblastech vzhledem ke své minulosti nebo úrovni těchto svobod v některých členských státech morální právo?</text:p>
          </table:table-cell>
          <table:table-cell table:style-name="ce24" office:value-type="string" calcext:value-type="string">
            <text:p><text:a xlink:href="https://www.europarl.europa.eu/factsheets/cs/sheet/166/podpora-demokracie-a-sledovani-voleb" xlink:type="simple">https://www.europarl.europa.eu/factsheets/cs/sheet/166/podpora-demokracie-a-sledovani-voleb</text:a></text:p>
          </table:table-cell>
          <table:table-cell table:number-columns-repeated="1020"/>
        </table:table-row>
        <table:table-row table:style-name="ro2">
          <table:table-cell table:style-name="ce19" office:value-type="float" office:value="21" calcext:value-type="float">
            <text:p>21</text:p>
          </table:table-cell>
          <table:table-cell table:style-name="ce21" office:value-type="string" calcext:value-type="string">
            <text:p>Energetická soběstačnost</text:p>
          </table:table-cell>
          <table:table-cell table:style-name="ce23" office:value-type="string" calcext:value-type="string">
            <text:p>EU dlouhodobě usiluje o transformaci ekonomiky směrem k obnovitelnům zdrojům energie a transformaci energetiky směrem k evropské soběstačnosti. Měl by se pro splnění těchto snah stát energetický mix členkých států společnou evropskou politikou a co jiného bychom pro splnění tohoto cíle měli udělat na evropské či národní úrovni?</text:p>
          </table:table-cell>
          <table:table-cell table:style-name="ce24" office:value-type="string" calcext:value-type="string">
            <text:p><text:a xlink:href="https://www.consilium.europa.eu/cs/infographics/fit-for-55-how-the-eu-plans-to-boost-renewable-energy/" xlink:type="simple">https://www.consilium.europa.eu/cs/infographics/fit-for-55-how-the-eu-plans-to-boost-renewable-energy/</text:a></text:p>
          </table:table-cell>
          <table:table-cell table:style-name="ce24" office:value-type="string" calcext:value-type="string">
            <text:p><text:a xlink:href="https://www.consilium.europa.eu/cs/topics/energy/" xlink:type="simple">https://www.consilium.europa.eu/cs/topics/energy/</text:a></text:p>
          </table:table-cell>
          <table:table-cell table:number-columns-repeated="1019"/>
        </table:table-row>
        <table:table-row table:style-name="ro4">
          <table:table-cell table:style-name="ce19" office:value-type="float" office:value="22" calcext:value-type="float">
            <text:p>22</text:p>
          </table:table-cell>
          <table:table-cell table:style-name="ce21" office:value-type="string" calcext:value-type="string">
            <text:p>Patenty</text:p>
          </table:table-cell>
          <table:table-cell table:style-name="ce23" office:value-type="string" calcext:value-type="string">
            <text:p>Pomáhá silná ochrana duševního vlastnictví rozsáhlejšímu vzniku nové tvorby a jak by EU tuto oblast měla chránit?</text:p>
          </table:table-cell>
          <table:table-cell table:style-name="ce24" office:value-type="string" calcext:value-type="string">
            <text:p><text:a xlink:href="https://www.consilium.europa.eu/cs/press/press-releases/2020/11/10/future-eu-intellectual-property-policy-council-adopts-conclusions/" xlink:type="simple">https://www.consilium.europa.eu/cs/press/press-releases/2020/11/10/future-eu-intellectual-property-policy-council-adopts-conclusions/</text:a></text:p>
          </table:table-cell>
          <table:table-cell table:number-columns-repeated="1020"/>
        </table:table-row>
        <table:table-row table:style-name="ro3">
          <table:table-cell table:style-name="ce20" office:value-type="float" office:value="23" calcext:value-type="float">
            <text:p>23</text:p>
          </table:table-cell>
          <table:table-cell table:style-name="ce21" office:value-type="string" calcext:value-type="string">
            <text:p>Evropský minimální příjem</text:p>
          </table:table-cell>
          <table:table-cell table:style-name="ce23" office:value-type="string" calcext:value-type="string">
            <text:p>Rada EU přijela doporučení o stanovení přiměřeného minimálního příjmu. Ten může kromě minimální mzdy zahrnovat i jiné příjmy, nicméně z definice nejde o základní nepodmíněný příjem. Měl by být jednotně stanoven napříč Unií, z jakého důvodu a v jaké výši?</text:p>
          </table:table-cell>
          <table:table-cell table:style-name="ce24" office:value-type="string" calcext:value-type="string">
            <text:p><text:a xlink:href="https://www.consilium.europa.eu/cs/press/press-releases/2023/01/30/council-adopts-recommendation-on-adequate-minimum-income/" xlink:type="simple">https://www.consilium.europa.eu/cs/press/press-releases/2023/01/30/council-adopts-recommendation-on-adequate-minimum-income/</text:a></text:p>
          </table:table-cell>
          <table:table-cell table:number-columns-repeated="1020"/>
        </table:table-row>
        <table:table-row table:style-name="ro2">
          <table:table-cell table:style-name="ce20" office:value-type="float" office:value="24" calcext:value-type="float">
            <text:p>24</text:p>
          </table:table-cell>
          <table:table-cell table:style-name="ce21" office:value-type="string" calcext:value-type="string">
            <text:p>Daňové ráje</text:p>
          </table:table-cell>
          <table:table-cell table:style-name="ce23" office:value-type="string" calcext:value-type="string">
            <text:p>V loňském roce se povedlo schválit směrnici o základní minimální sazbě pro výběr daně z příjmů pro firmy s obratem nad 750 milionů eur na úrovni daňové sazby ve výši 15%. Je toto opatření dostatečné vůči vyhýbání se odvodu daně anebo by měla být snaha dosáhnout vyššího stupně harmonizace této daně a jakým způsobem?</text:p>
          </table:table-cell>
          <table:table-cell table:style-name="ce24" office:value-type="string" calcext:value-type="string">
            <text:p><text:a xlink:href="https://www.europarl.europa.eu/news/cs/headlines/economy/20220506STO29019/parlament-podporil-globalni-minimalni-sazbu-dane-z-prijmu-pravnickych-osob" xlink:type="simple">https://www.europarl.europa.eu/news/cs/headlines/economy/20220506STO29019/parlament-podporil-globalni-minimalni-sazbu-dane-z-prijmu-pravnickych-osob</text:a></text:p>
          </table:table-cell>
          <table:table-cell table:style-name="ce24" office:value-type="string" calcext:value-type="string">
            <text:p><text:a xlink:href="https://www.podnikatel.cz/aktuality/zavede-se-nova-dorovnavaci-dan-pro-firmy-schvalila-vlada/" xlink:type="simple">https://www.podnikatel.cz/aktuality/zavede-se-nova-dorovnavaci-dan-pro-firmy-schvalila-vlada/</text:a></text:p>
          </table:table-cell>
          <table:table-cell table:number-columns-repeated="1019"/>
        </table:table-row>
        <table:table-row table:style-name="ro2">
          <table:table-cell table:style-name="ce20" office:value-type="float" office:value="25" calcext:value-type="float">
            <text:p>25</text:p>
          </table:table-cell>
          <table:table-cell table:style-name="ce21" office:value-type="string" calcext:value-type="string">
            <text:p>Rozšiřování EU</text:p>
          </table:table-cell>
          <table:table-cell table:style-name="ce23" office:value-type="string" calcext:value-type="string">
            <text:p>Kandidátskými zeměmi do EU je těchto 8 států: Turecko, Severní Makedonie, Černá Hora, Srbsko, Albánie, Bosna Hercegovina, Ukrajina a Moldavsko. Které konkrétní země bychom měli přijmout a mělo by se i v souvislosti s tím měnit způsob rozhodování v Evropské radě a Radě EU?</text:p>
          </table:table-cell>
          <table:table-cell table:style-name="ce24" office:value-type="string" calcext:value-type="string">
            <text:p><text:a xlink:href="https://www.consilium.europa.eu/cs/policies/enlargement/" xlink:type="simple">https://www.consilium.europa.eu/cs/policies/enlargement/</text:a></text:p>
          </table:table-cell>
          <table:table-cell table:style-name="ce24" office:value-type="string" calcext:value-type="string">
            <text:p><text:a xlink:href="https://cs.wikipedia.org/wiki/Rozšiřování_Evropské_unie#Kandidátské_země" xlink:type="simple">https://cs.wikipedia.org/wiki/Roz%C5%A1i%C5%99ov%C3%A1n%C3%AD_Evropsk%C3%A9_unie#Kandid%C3%A1tsk%C3%A9_zem%C4%9B</text:a></text:p>
          </table:table-cell>
          <table:table-cell table:style-name="ce24" office:value-type="string" calcext:value-type="string">
            <text:p><text:a xlink:href="https://cs.wikipedia.org/wiki/Rozšiřování_Evropské_unie" xlink:type="simple">https://cs.wikipedia.org/wiki/Roz%C5%A1i%C5%99ov%C3%A1n%C3%AD_Evropsk%C3%A9_unie</text:a></text:p>
          </table:table-cell>
          <table:table-cell table:number-columns-repeated="1018"/>
        </table:table-row>
        <table:table-row table:style-name="ro6">
          <table:table-cell table:number-columns-repeated="1024"/>
        </table:table-row>
        <table:table-row table:style-name="ro7" table:number-rows-repeated="7">
          <table:table-cell table:number-columns-repeated="1024"/>
        </table:table-row>
        <table:table-row table:style-name="ro6" table:number-rows-repeated="5">
          <table:table-cell table:number-columns-repeated="1024"/>
        </table:table-row>
        <table:table-row table:style-name="ro1">
          <table:table-cell table:number-columns-repeated="4"/>
          <table:table-cell table:style-name="ce20"/>
          <table:table-cell table:number-columns-repeated="1019"/>
        </table:table-row>
        <table:table-row table:style-name="ro6" table:number-rows-repeated="1048535">
          <table:table-cell table:number-columns-repeated="1024"/>
        </table:table-row>
        <table:table-row table:style-name="ro6">
          <table:table-cell table:number-columns-repeated="1024"/>
        </table:table-row>
        <table:named-expressions>
          <table:named-range table:name="_xlnm._FilterDatabase" table:base-cell-address="$'List 1'.$A$1" table:cell-range-address="$'List 1'.$A$1:.$Z$26"/>
        </table:named-expressions>
      </table:table>
      <table:named-expressions/>
      <table:database-ranges>
        <table:database-range table:name="__Anonymous_Sheet_DB__0" table:target-range-address="'List 1'.A1:'List 1'.Z26" table:display-filter-buttons="true"/>
      </table:database-ranges>
    </office:spreadsheet>
  </office:body>
</office:document-content>
</file>

<file path=styles.xml><?xml version="1.0" encoding="utf-8"?>
<office:document-styles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ce style:name="Cambria" svg:font-family="Cambria"/>
    <style:font-face style:name="Carlito" svg:font-family="Carlito" style:font-family-generic="swiss" style:font-pitch="variable"/>
    <style:font-face style:name="DejaVu Sans" svg:font-family="'DejaVu Sans'" style:font-family-generic="system" style:font-pitch="variable"/>
    <style:font-face style:name="Liberation Sans" svg:font-family="'Liberation Sans'" style:font-family-generic="swiss" style:font-pitch="variable"/>
    <style:font-face style:name="Linux Libertine G" svg:font-family="'Linux Libertine G'" style:font-family-generic="system" style:font-pitch="variable"/>
    <style:font-face style:name="Noto Sans Devanagari" svg:font-family="'Noto Sans Devanagari'" style:font-family-generic="system" style:font-pitch="variable"/>
    <style:font-face style:name="Noto Sans SC Regular" svg:font-family="'Noto Sans SC Regular'" style:font-family-generic="system" style:font-pitch="variable"/>
  </office:font-face-decls>
  <office:styles>
    <style:default-style style:family="table-cell">
      <style:paragraph-properties style:tab-stop-distance="1.27cm"/>
      <style:text-properties style:font-name="Liberation Sans" fo:font-size="10pt" fo:language="en" fo:country="US" style:font-name-asian="DejaVu Sans" style:font-size-asian="10pt" style:language-asian="zh" style:country-asian="CN" style:font-name-complex="DejaVu Sans" style:font-size-complex="10pt" style:language-complex="hi" style:country-complex="IN"/>
    </style:default-style>
    <number:number-style style:name="N0">
      <number:number number:min-integer-digits="1"/>
    </number:number-style>
    <number:time-style style:name="N114">
      <number:minutes number:style="long"/>
      <number:text>:</number:text>
      <number:seconds number:style="long"/>
    </number:time-style>
    <number:time-style style:name="N115" number:truncate-on-overflow="false">
      <number:hours/>
      <number:text>:</number:text>
      <number:minutes number:style="long"/>
      <number:text>:</number:text>
      <number:seconds number:style="long"/>
    </number:time-style>
    <number:time-style style:name="N116">
      <number:minutes number:style="long"/>
      <number:text>:</number:text>
      <number:seconds number:style="long" number:decimal-places="1"/>
    </number:time-style>
    <number:number-style style:name="N117">
      <number:scientific-number number:decimal-places="1" number:min-decimal-places="1" number:min-integer-digits="1" number:min-exponent-digits="1" number:exponent-interval="3" number:forced-exponent-sign="true"/>
    </number:number-style>
    <number:currency-style style:name="N10130P0" style:volatile="true" number:language="en" number:country="US">
      <number:currency-symbol/>
      <number:number number:decimal-places="0" number:min-decimal-places="0" number:min-integer-digits="1" number:grouping="true"/>
      <number:text> </number:text>
    </number:currency-style>
    <number:currency-style style:name="N10130" number:language="en" number:country="US">
      <number:text>(</number:text>
      <number:currency-symbol/>
      <number:number number:decimal-places="0" number:min-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0" number:min-decimal-places="0" number:min-integer-digits="1" number:grouping="true"/>
      <number:text> </number:text>
    </number:currency-style>
    <number:currency-style style:name="N10131"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31P0"/>
    </number:currency-style>
    <number:currency-style style:name="N10133P0" style:volatile="true" number:language="en" number:country="US">
      <number:currency-symbol/>
      <number:number number:decimal-places="2" number:min-decimal-places="2" number:min-integer-digits="1" number:grouping="true"/>
      <number:text> </number:text>
    </number:currency-style>
    <number:currency-style style:name="N10133" number:language="en" number:country="US">
      <number:text>(</number:text>
      <number:currency-symbol/>
      <number:number number:decimal-places="2" number:min-decimal-places="2" number:min-integer-digits="1" number:grouping="true"/>
      <number:text>)</number:text>
      <style:map style:condition="value()&gt;=0" style:apply-style-name="N10133P0"/>
    </number:currency-style>
    <number:currency-style style:name="N10134P0" style:volatile="true" number:language="en" number:country="US">
      <number:currency-symbol/>
      <number:number number:decimal-places="2" number:min-decimal-places="2" number:min-integer-digits="1" number:grouping="true"/>
      <number:text> </number:text>
    </number:currency-style>
    <number:currency-style style:name="N10134"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34P0"/>
    </number:currency-style>
    <number:date-style style:name="N10135" number:language="en" number:country="US">
      <number:month/>
      <number:text>/</number:text>
      <number:day/>
      <number:text>/</number:text>
      <number:year number:style="long"/>
    </number:date-style>
    <number:date-style style:name="N10136" number:language="en" number:country="US">
      <number:day/>
      <number:text>-</number:text>
      <number:month number:textual="true"/>
      <number:text>-</number:text>
      <number:year/>
    </number:date-style>
    <number:date-style style:name="N10137" number:language="en" number:country="US">
      <number:day/>
      <number:text>-</number:text>
      <number:month number:textual="true"/>
    </number:date-style>
    <number:date-style style:name="N10138" number:language="en" number:country="US">
      <number:month number:textual="true"/>
      <number:text>-</number:text>
      <number:year/>
    </number:date-style>
    <number:time-style style:name="N10139" number:language="en" number:country="US">
      <number:hours/>
      <number:text>:</number:text>
      <number:minutes number:style="long"/>
      <number:text> </number:text>
      <number:am-pm/>
    </number:time-style>
    <number:time-style style:name="N10140" number:language="en" number:country="US">
      <number:hours/>
      <number:text>:</number:text>
      <number:minutes number:style="long"/>
      <number:text>:</number:text>
      <number:seconds number:style="long"/>
      <number:text> </number:text>
      <number:am-pm/>
    </number:time-style>
    <number:time-style style:name="N10141" number:language="en" number:country="US">
      <number:hours/>
      <number:text>:</number:text>
      <number:minutes number:style="long"/>
    </number:time-style>
    <number:time-style style:name="N10142" number:language="en" number:country="US">
      <number:hours/>
      <number:text>:</number:text>
      <number:minutes number:style="long"/>
      <number:text>:</number:text>
      <number:seconds number:style="long"/>
    </number:time-style>
    <number:date-style style:name="N10143" number:language="en" number:country="US">
      <number:month/>
      <number:text>/</number:text>
      <number:day/>
      <number:text>/</number:text>
      <number:year number:style="long"/>
      <number:text> </number:text>
      <number:hours/>
      <number:text>:</number:text>
      <number:minutes number:style="long"/>
    </number:date-style>
    <number:number-style style:name="N10145P0" style:volatile="true" number:language="en" number:country="US">
      <number:number number:decimal-places="0" number:min-decimal-places="0" number:min-integer-digits="1" number:grouping="true"/>
      <number:text> </number:text>
    </number:number-style>
    <number:number-style style:name="N10145" number:language="en" number:country="US">
      <style:text-properties fo:color="#ff0000"/>
      <number:text>(</number:text>
      <number:number number:decimal-places="0" number:min-decimal-places="0" number:min-integer-digits="1" number:grouping="true"/>
      <number:text>)</number:text>
      <style:map style:condition="value()&gt;=0" style:apply-style-name="N10145P0"/>
    </number:number-style>
    <number:number-style style:name="N10147P0" style:volatile="true" number:language="en" number:country="US">
      <number:number number:decimal-places="2" number:min-decimal-places="2" number:min-integer-digits="1" number:grouping="true"/>
      <number:text> </number:text>
    </number:number-style>
    <number:number-style style:name="N10147" number:language="en" number:country="US">
      <style:text-properties fo:color="#ff0000"/>
      <number:text>(</number:text>
      <number:number number:decimal-places="2" number:min-decimal-places="2" number:min-integer-digits="1" number:grouping="true"/>
      <number:text>)</number:text>
      <style:map style:condition="value()&gt;=0" style:apply-style-name="N10147P0"/>
    </number:number-style>
    <number:number-style style:name="N10151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51P2" style:volatile="true" number:language="en" number:country="US">
      <number:text> </number:text>
      <number:fill-character> </number:fill-character>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55P2" style:volatile="true" number:language="en" number:country="US">
      <number:currency-symbol/>
      <number:fill-character> </number:fill-character>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number:number-style style:name="N10159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9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9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9" number:language="en" number:country="US">
      <number:text> </number:text>
      <number:text-content/>
      <number:text> </number:text>
      <style:map style:condition="value()&gt;0" style:apply-style-name="N10159P0"/>
      <style:map style:condition="value()&lt;0" style:apply-style-name="N10159P1"/>
      <style:map style:condition="value()=0" style:apply-style-name="N10159P2"/>
    </number:text-style>
    <number:currency-style style:name="N10163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63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63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63" number:language="en" number:country="US">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05cm" fo:margin-bottom="1.905cm" fo:margin-left="1.778cm" fo:margin-right="1.778cm" style:print-page-order="ltr" style:first-page-number="continue" style:scale-to="80%" style:table-centering="horizontal" style:writing-mode="lr-tb" style:print="charts drawings grid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ag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09-08">00.00.0000</text:date>, <text:time style:data-style-name="N2" text:time-value="20:00:24.728522036">00:00:00</text:time></text:p>
        </style:region-right>
      </style:header>
      <style:header-left style:display="false"/>
      <style:header-first style:display="false"/>
      <style:footer>
        <text:p>Page <text:page-number>1</text:page-number><text:s/>/ <text:page-count>99</text:page-count></text:p>
      </style:footer>
      <style:footer-left style:display="false"/>
      <style:footer-first style:display="false"/>
    </style:master-page>
    <style:master-page style:name="PageStyle_5f_List_20_1" style:display-name="PageStyle_List 1"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Collabora_Office/23.05.1.2$Linux_X86_64 LibreOffice_project/cc6b8db56a76e2bea948a6f20aa5bb553d39490d</meta:generator>
    <dc:date>2023-09-08T20:00:05.850581915</dc:date>
    <meta:editing-duration>PT1M56S</meta:editing-duration>
    <meta:editing-cycles>2</meta:editing-cycles>
    <meta:document-statistic meta:table-count="1" meta:cell-count="120" meta:object-count="0"/>
  </office:meta>
</office:document-meta>
</file>