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2">
      <loext:graphic-properties draw:fill="solid" draw:fill-color="#ffffff"/>
      <style:paragraph-properties fo:margin-left="0cm" fo:margin-right="0cm" fo:margin-top="0cm" fo:margin-bottom="0.556cm" style:contextual-spacing="false" fo:text-indent="0cm" style:auto-text-indent="false" fo:background-color="#ffffff" fo:padding="0cm" fo:border-left="none" fo:border-right="none" fo:border-top="none" fo:border-bottom="0.74pt solid #8cacbb" style:shadow="none"/>
    </style:style>
    <style:style style:name="P2" style:family="paragraph" style:parent-style-name="Standard">
      <style:paragraph-properties fo:margin-left="0cm" fo:margin-right="0cm" fo:margin-top="0cm" fo:margin-bottom="0.37cm" style:contextual-spacing="false" fo:text-indent="0cm" style:auto-text-indent="false" fo:padding="0cm" fo:border="none" style:shadow="none"/>
    </style:style>
    <style:style style:name="P3" style:family="paragraph" style:parent-style-name="Standard">
      <style:paragraph-properties fo:margin-left="0cm" fo:margin-right="0cm" fo:margin-top="0cm" fo:margin-bottom="0cm" style:contextual-spacing="false" fo:text-indent="0cm" style:auto-text-indent="false" fo:padding="0cm" fo:border="none" style:shadow="none"/>
    </style:style>
    <style:style style:name="P4" style:family="paragraph" style:parent-style-name="Heading_20_5">
      <loext:graphic-properties draw:fill="solid" draw:fill-color="#ffffff"/>
      <style:paragraph-properties fo:margin-left="0.529cm" fo:margin-right="0cm" fo:margin-top="0cm" fo:margin-bottom="0.37cm" style:contextual-spacing="false" fo:text-indent="0cm" style:auto-text-indent="false" fo:background-color="#ffffff" fo:padding="0cm" fo:border="none" style:shadow="none"/>
    </style:style>
    <style:style style:name="P5" style:family="paragraph" style:parent-style-name="Standard">
      <style:paragraph-properties fo:margin-left="1.251cm" fo:margin-right="0cm" fo:margin-top="0cm" fo:margin-bottom="0cm" style:contextual-spacing="false" style:line-height-at-least="0.529cm" fo:text-indent="0cm" style:auto-text-indent="false" fo:padding="0cm" fo:border="none" style:shadow="none"/>
      <style:text-properties style:font-name="Arial" fo:font-size="10.5pt" style:font-name-asian="Arial1" style:font-size-asian="10.5pt" style:font-name-complex="Arial1"/>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style>
    <style:style style:name="P7" style:family="paragraph" style:parent-style-name="Heading_20_1">
      <loext:graphic-properties draw:fill="solid" draw:fill-color="#ffffff"/>
      <style:paragraph-properties fo:margin-left="0cm" fo:margin-right="0cm" fo:margin-top="0cm" fo:margin-bottom="0.593cm" style:contextual-spacing="false" fo:text-indent="0cm" style:auto-text-indent="false" fo:background-color="#ffffff" fo:padding="0cm" fo:border-left="none" fo:border-right="none" fo:border-top="none" fo:border-bottom="0.74pt solid #8cacbb" style:shadow="none"/>
      <style:text-properties fo:color="#000000" loext:opacity="100%" style:font-name="Arial" fo:font-size="17pt" fo:font-weight="bold" style:font-name-asian="Arial1" style:font-size-asian="17pt" style:font-weight-asian="bold" style:font-name-complex="Arial1"/>
    </style:style>
    <style:style style:name="P8" style:family="paragraph" style:parent-style-name="Heading_20_2">
      <loext:graphic-properties draw:fill="solid" draw:fill-color="#ffffff"/>
      <style:paragraph-properties fo:margin-left="0cm" fo:margin-right="0cm" fo:margin-top="0cm" fo:margin-bottom="0.556cm" style:contextual-spacing="false" fo:text-indent="0cm" style:auto-text-indent="false" fo:background-color="#ffffff" fo:padding="0cm" fo:border-left="none" fo:border-right="none" fo:border-top="none" fo:border-bottom="0.74pt solid #8cacbb" style:shadow="none"/>
      <style:text-properties fo:color="#000000" loext:opacity="100%" style:font-name="Arial" fo:font-size="16pt" style:font-name-asian="Arial1" style:font-size-asian="16pt" style:font-name-complex="Arial1"/>
    </style:style>
    <style:style style:name="P9" style:family="paragraph" style:parent-style-name="Heading_20_3">
      <loext:graphic-properties draw:fill="solid" draw:fill-color="#ffffff"/>
      <style:paragraph-properties fo:margin-left="0cm" fo:margin-right="0cm" fo:margin-top="0.519cm" fo:margin-bottom="0.208cm" style:contextual-spacing="false" fo:text-indent="0cm" style:auto-text-indent="false" fo:background-color="#ffffff" fo:padding="0cm" fo:border="none" style:shadow="none"/>
      <style:text-properties fo:color="#000000" loext:opacity="100%" style:font-name="Arial" fo:font-size="14.5pt" fo:font-weight="bold" style:font-name-asian="Arial1" style:font-size-asian="14.5pt" style:font-weight-asian="bold" style:font-name-complex="Arial1"/>
    </style:style>
    <style:style style:name="P10" style:family="paragraph" style:parent-style-name="Heading_20_5">
      <loext:graphic-properties draw:fill="solid" draw:fill-color="#ffffff"/>
      <style:paragraph-properties fo:margin-left="0.529cm" fo:margin-right="0cm" fo:margin-top="0cm" fo:margin-bottom="0.37cm" style:contextual-spacing="false" fo:text-indent="0cm" style:auto-text-indent="false" fo:background-color="#ffffff" fo:padding="0cm" fo:border="none" style:shadow="none"/>
      <style:text-properties fo:color="#000000" loext:opacity="100%" style:font-name="Arial" fo:font-size="10.5pt" fo:font-weight="bold" style:font-name-asian="Arial1" style:font-size-asian="10.5pt" style:font-weight-asian="bold" style:font-name-complex="Arial1"/>
    </style:style>
    <style:style style:name="P11" style:family="paragraph" style:parent-style-name="Standard">
      <style:paragraph-properties fo:margin-left="0cm" fo:margin-right="0cm" fo:margin-top="0cm" fo:margin-bottom="0.37cm" style:contextual-spacing="false" fo:text-indent="0cm" style:auto-text-indent="false" fo:padding="0cm" fo:border="none" style:shadow="none"/>
      <style:text-properties fo:color="#000000" loext:opacity="100%" style:font-name="Arial" fo:font-size="10.5pt" style:font-name-asian="Arial1" style:font-size-asian="10.5pt" style:font-name-complex="Arial1"/>
    </style:style>
    <style:style style:name="P12" style:family="paragraph" style:parent-style-name="Standard">
      <style:paragraph-properties fo:margin-left="0cm" fo:margin-right="0cm" fo:margin-top="0cm" fo:margin-bottom="0.37cm" style:contextual-spacing="false" fo:text-indent="0cm" style:auto-text-indent="false" fo:padding="0cm" fo:border="none" style:shadow="none"/>
      <style:text-properties fo:color="#000000" loext:opacity="100%" style:font-name="Arial" fo:font-size="10.5pt" fo:font-style="italic" style:font-name-asian="Arial1" style:font-size-asian="10.5pt" style:font-style-asian="italic" style:font-name-complex="Arial1"/>
    </style:style>
    <style:style style:name="P13" style:family="paragraph" style:parent-style-name="Standard">
      <style:paragraph-properties fo:margin-left="0cm" fo:margin-right="0cm" fo:margin-top="0cm" fo:margin-bottom="0cm" style:contextual-spacing="false" fo:text-indent="0cm" style:auto-text-indent="false" fo:padding="0cm" fo:border="none" style:shadow="none"/>
      <style:text-properties fo:color="#000000" loext:opacity="100%" style:font-name="Arial" fo:font-size="9.5pt" style:font-name-asian="Arial1" style:font-size-asian="9.5pt" style:font-name-complex="Arial1"/>
    </style:style>
    <style:style style:name="P14" style:family="paragraph" style:parent-style-name="Text_20_body">
      <style:text-properties fo:font-size="10.5pt" style:font-size-asian="10.5pt" style:font-size-complex="10.5pt"/>
    </style:style>
    <style:style style:name="P15" style:family="paragraph" style:parent-style-name="Heading_20_3">
      <loext:graphic-properties draw:fill="solid" draw:fill-color="#ffffff"/>
      <style:paragraph-properties fo:margin-left="0cm" fo:margin-right="0cm" fo:margin-top="0.519cm" fo:margin-bottom="0.208cm" style:contextual-spacing="false" fo:text-indent="0cm" style:auto-text-indent="false" fo:background-color="#ffffff" fo:padding="0cm" fo:border="none" style:shadow="none"/>
      <style:text-properties fo:color="#000000" loext:opacity="100%" style:font-name="Arial" fo:font-size="14.5pt" fo:font-weight="bold" officeooo:paragraph-rsid="001c4509" style:font-name-asian="Arial1" style:font-size-asian="14.5pt" style:font-weight-asian="bold" style:font-name-complex="Arial1"/>
    </style:style>
    <style:style style:name="P16" style:family="paragraph" style:parent-style-name="Heading_20_5">
      <loext:graphic-properties draw:fill="solid" draw:fill-color="#ffffff"/>
      <style:paragraph-properties fo:margin-left="0cm" fo:margin-right="0cm" fo:margin-top="0cm" fo:margin-bottom="0.37cm" style:contextual-spacing="false" fo:text-indent="0cm" style:auto-text-indent="false" fo:background-color="#ffffff" fo:padding="0cm" fo:border="none" style:shadow="none"/>
      <style:text-properties fo:color="#000000" loext:opacity="100%" style:font-name="Arial" fo:font-size="14pt" fo:font-style="italic" fo:font-weight="normal" style:font-name-asian="Arial1" style:font-size-asian="14pt" style:font-style-asian="italic" style:font-weight-asian="normal" style:font-name-complex="Arial1"/>
    </style:style>
    <style:style style:name="P17" style:family="paragraph" style:parent-style-name="Heading_20_5">
      <loext:graphic-properties draw:fill="solid" draw:fill-color="#ffffff"/>
      <style:paragraph-properties fo:margin-left="0.529cm" fo:margin-right="0cm" fo:margin-top="0cm" fo:margin-bottom="0.27cm" style:contextual-spacing="false" fo:text-indent="0cm" style:auto-text-indent="false" fo:background-color="#ffffff" fo:padding="0cm" fo:border="none" style:shadow="none"/>
      <style:text-properties fo:color="#000000" loext:opacity="100%" style:font-name="Arial" fo:font-size="10.5pt" fo:font-weight="bold" style:font-name-asian="Arial1" style:font-size-asian="10.5pt" style:font-weight-asian="bold" style:font-name-complex="Arial1"/>
    </style:style>
    <style:style style:name="P18" style:family="paragraph" style:parent-style-name="Heading_20_5" style:list-style-name="WWNum66">
      <style:paragraph-properties fo:margin-left="0.616cm" fo:margin-right="0cm" fo:margin-top="0cm" fo:margin-bottom="0cm" style:contextual-spacing="true" style:line-height-at-least="0.529cm" fo:text-indent="0cm" style:auto-text-indent="false" fo:padding="0cm" fo:border="none" style:shadow="none"/>
      <style:text-properties fo:color="#000000" loext:opacity="100%" style:font-name="Arial" fo:font-size="10.5pt" style:font-name-asian="Arial1" style:font-size-asian="10.5pt" style:font-name-complex="Arial1"/>
    </style:style>
    <style:style style:name="P19" style:family="paragraph" style:parent-style-name="Heading_20_5">
      <loext:graphic-properties draw:fill="solid" draw:fill-color="#ffffff"/>
      <style:paragraph-properties fo:margin-left="0.529cm" fo:margin-right="0cm" fo:margin-top="0cm" fo:margin-bottom="0.37cm" style:contextual-spacing="false" fo:text-indent="0cm" style:auto-text-indent="false" fo:background-color="#ffffff" fo:padding="0cm" fo:border="none" style:shadow="none"/>
    </style:style>
    <style:style style:name="P20" style:family="paragraph" style:parent-style-name="Heading_20_5" style:list-style-name="WWNum66"/>
    <style:style style:name="P21" style:family="paragraph" style:parent-style-name="List_20_Paragraph" style:list-style-name="WWNum1">
      <style:paragraph-properties fo:margin-left="1.251cm" fo:margin-right="0cm" fo:margin-top="0cm" fo:margin-bottom="0cm" style:contextual-spacing="true" style:line-height-at-least="0.529cm" fo:text-indent="-0.635cm" style:auto-text-indent="false" fo:padding="0cm" fo:border="none" style:shadow="none"/>
    </style:style>
    <style:style style:name="P22" style:family="paragraph" style:parent-style-name="List_20_Paragraph" style:list-style-name="WWNum2">
      <style:paragraph-properties fo:margin-left="1.251cm" fo:margin-right="0cm" fo:margin-top="0cm" fo:margin-bottom="0cm" style:contextual-spacing="true" style:line-height-at-least="0.529cm" fo:text-indent="-0.635cm" style:auto-text-indent="false" fo:padding="0cm" fo:border="none" style:shadow="none"/>
    </style:style>
    <style:style style:name="P23" style:family="paragraph" style:parent-style-name="List_20_Paragraph" style:list-style-name="WWNum16">
      <style:paragraph-properties fo:margin-left="1.251cm" fo:margin-right="0cm" fo:margin-top="0cm" fo:margin-bottom="0cm" style:contextual-spacing="true" style:line-height-at-least="0.529cm" fo:text-indent="-0.635cm" style:auto-text-indent="false" fo:padding="0cm" fo:border="none" style:shadow="none"/>
    </style:style>
    <style:style style:name="P24" style:family="paragraph" style:parent-style-name="List_20_Paragraph" style:list-style-name="WWNum17">
      <style:paragraph-properties fo:margin-left="1.251cm" fo:margin-right="0cm" fo:margin-top="0cm" fo:margin-bottom="0cm" style:contextual-spacing="true" style:line-height-at-least="0.529cm" fo:text-indent="-0.635cm" style:auto-text-indent="false" fo:padding="0cm" fo:border="none" style:shadow="none"/>
    </style:style>
    <style:style style:name="P25" style:family="paragraph" style:parent-style-name="List_20_Paragraph" style:list-style-name="WWNum17">
      <style:paragraph-properties fo:margin-left="0cm" fo:margin-right="0cm" fo:margin-top="0cm" fo:margin-bottom="0cm" style:contextual-spacing="true" style:line-height-at-least="0.529cm" fo:text-indent="0cm" style:auto-text-indent="false" fo:padding="0cm" fo:border="none" style:shadow="none"/>
    </style:style>
    <style:style style:name="P26" style:family="paragraph" style:parent-style-name="List_20_Paragraph" style:list-style-name="WWNum19">
      <style:paragraph-properties fo:margin-left="1.251cm" fo:margin-right="0cm" fo:margin-top="0.101cm" fo:margin-bottom="0.101cm" style:contextual-spacing="true" style:line-height-at-least="0.529cm" fo:text-indent="-0.635cm" style:auto-text-indent="false" fo:padding="0cm" fo:border="none" style:shadow="none"/>
    </style:style>
    <style:style style:name="P27" style:family="paragraph" style:parent-style-name="List_20_Paragraph" style:list-style-name="WWNum3">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28" style:family="paragraph" style:parent-style-name="List_20_Paragraph" style:list-style-name="WWNum4">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29" style:family="paragraph" style:parent-style-name="List_20_Paragraph" style:list-style-name="WWNum5">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0" style:family="paragraph" style:parent-style-name="List_20_Paragraph" style:list-style-name="WWNum6">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1" style:family="paragraph" style:parent-style-name="List_20_Paragraph" style:list-style-name="WWNum7">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2" style:family="paragraph" style:parent-style-name="List_20_Paragraph" style:list-style-name="WWNum8">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3" style:family="paragraph" style:parent-style-name="List_20_Paragraph" style:list-style-name="WWNum9">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4" style:family="paragraph" style:parent-style-name="List_20_Paragraph" style:list-style-name="WWNum10">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5" style:family="paragraph" style:parent-style-name="List_20_Paragraph" style:list-style-name="WWNum11">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6" style:family="paragraph" style:parent-style-name="List_20_Paragraph" style:list-style-name="WWNum12">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7" style:family="paragraph" style:parent-style-name="List_20_Paragraph" style:list-style-name="WWNum13">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8" style:family="paragraph" style:parent-style-name="List_20_Paragraph" style:list-style-name="WWNum14">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39" style:family="paragraph" style:parent-style-name="List_20_Paragraph" style:list-style-name="WWNum15">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0" style:family="paragraph" style:parent-style-name="List_20_Paragraph" style:list-style-name="WWNum18">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1" style:family="paragraph" style:parent-style-name="List_20_Paragraph" style:list-style-name="WWNum20">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2" style:family="paragraph" style:parent-style-name="List_20_Paragraph" style:list-style-name="WWNum21">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3" style:family="paragraph" style:parent-style-name="List_20_Paragraph" style:list-style-name="WWNum22">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4" style:family="paragraph" style:parent-style-name="List_20_Paragraph" style:list-style-name="WWNum23">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5" style:family="paragraph" style:parent-style-name="List_20_Paragraph" style:list-style-name="WWNum24">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6" style:family="paragraph" style:parent-style-name="List_20_Paragraph" style:list-style-name="WWNum25">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7" style:family="paragraph" style:parent-style-name="List_20_Paragraph" style:list-style-name="WWNum26">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8" style:family="paragraph" style:parent-style-name="List_20_Paragraph" style:list-style-name="WWNum27">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49" style:family="paragraph" style:parent-style-name="List_20_Paragraph" style:list-style-name="WWNum48">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50" style:family="paragraph" style:parent-style-name="List_20_Paragraph" style:list-style-name="WWNum49">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51" style:family="paragraph" style:parent-style-name="List_20_Paragraph" style:list-style-name="WWNum50">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52" style:family="paragraph" style:parent-style-name="List_20_Paragraph" style:list-style-name="WWNum51">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53" style:family="paragraph" style:parent-style-name="List_20_Paragraph" style:list-style-name="WWNum52">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54" style:family="paragraph" style:parent-style-name="List_20_Paragraph" style:list-style-name="WWNum53">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55" style:family="paragraph" style:parent-style-name="List_20_Paragraph" style:list-style-name="WWNum65">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56" style:family="paragraph" style:parent-style-name="List_20_Paragraph" style:list-style-name="WWNum66">
      <style:paragraph-properties fo:margin-left="1.251cm" fo:margin-right="0cm" fo:margin-top="0cm" fo:margin-bottom="0cm" style:contextual-spacing="true" style:line-height-at-least="0.529cm" fo:text-indent="-0.635cm" style:auto-text-indent="false" fo:padding="0cm" fo:border="none" style:shadow="none"/>
      <style:text-properties fo:color="#000000" loext:opacity="100%" style:font-name="Arial" fo:font-size="10.5pt" style:font-name-asian="Arial1" style:font-size-asian="10.5pt" style:font-name-complex="Arial1"/>
    </style:style>
    <style:style style:name="P57" style:family="paragraph" style:parent-style-name="Standard">
      <style:paragraph-properties fo:margin-left="0cm" fo:margin-right="0cm" fo:margin-top="0cm" fo:margin-bottom="0.37cm" style:contextual-spacing="false" fo:text-indent="0cm" style:auto-text-indent="false" fo:padding="0cm" fo:border="none" style:shadow="none"/>
      <style:text-properties fo:color="#000000" loext:opacity="100%" style:font-name="Arial" fo:font-size="10.5pt" style:font-name-asian="Arial1" style:font-size-asian="10.5pt" style:font-name-complex="Arial1"/>
    </style:style>
    <style:style style:name="P58" style:family="paragraph" style:parent-style-name="Standard">
      <style:paragraph-properties fo:margin-left="0cm" fo:margin-right="0cm" fo:margin-top="0.101cm" fo:margin-bottom="0.471cm" style:contextual-spacing="false" fo:text-indent="0cm" style:auto-text-indent="false" fo:padding="0cm" fo:border="none" style:shadow="none"/>
      <style:text-properties fo:color="#000000" loext:opacity="100%" style:font-name="Arial" fo:font-size="10.5pt" style:font-name-asian="Arial1" style:font-size-asian="10.5pt" style:font-name-complex="Arial1"/>
    </style:style>
    <style:style style:name="P59" style:family="paragraph" style:parent-style-name="Standard">
      <style:paragraph-properties fo:margin-left="0cm" fo:margin-right="0cm" fo:margin-top="0.201cm" fo:margin-bottom="0.572cm" style:contextual-spacing="false" fo:text-indent="0cm" style:auto-text-indent="false" fo:padding="0cm" fo:border="none" style:shadow="none"/>
      <style:text-properties fo:color="#000000" loext:opacity="100%" style:font-name="Arial" fo:font-size="10.5pt" style:font-name-asian="Arial1" style:font-size-asian="10.5pt" style:font-name-complex="Arial1"/>
    </style:style>
    <style:style style:name="P60" style:family="paragraph" style:parent-style-name="Standard">
      <style:paragraph-properties fo:margin-left="0cm" fo:margin-right="0cm" fo:margin-top="0cm" fo:margin-bottom="0.27cm" style:contextual-spacing="false" fo:text-indent="0cm" style:auto-text-indent="false" fo:padding="0cm" fo:border="none" style:shadow="none"/>
      <style:text-properties fo:color="#000000" loext:opacity="100%" style:font-name="Arial" fo:font-size="10.5pt" style:font-name-asian="Arial1" style:font-size-asian="10.5pt" style:font-name-complex="Arial1"/>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style>
    <style:style style:name="P62" style:family="paragraph" style:parent-style-name="Text_20_body" style:list-style-name="L1"/>
    <style:style style:name="P63" style:family="paragraph" style:parent-style-name="Text_20_body" style:list-style-name="L2">
      <style:paragraph-properties fo:margin-top="0cm" fo:margin-bottom="0cm" style:contextual-spacing="false"/>
    </style:style>
    <style:style style:name="P64" style:family="paragraph" style:parent-style-name="Text_20_body" style:list-style-name="L3"/>
    <style:style style:name="P65" style:family="paragraph" style:parent-style-name="Text_20_body" style:list-style-name="L3">
      <style:paragraph-properties fo:margin-top="0cm" fo:margin-bottom="0cm" style:contextual-spacing="false"/>
    </style:style>
    <style:style style:name="T1" style:family="text">
      <style:text-properties fo:color="#000000" loext:opacity="100%" style:font-name="Arial" fo:font-size="10.5pt" fo:font-weight="bold" style:font-name-asian="Arial1" style:font-size-asian="10.5pt" style:font-weight-asian="bold" style:font-name-complex="Arial1"/>
    </style:style>
    <style:style style:name="T2" style:family="text">
      <style:text-properties fo:color="#000000" loext:opacity="100%" style:font-name="Arial" fo:font-size="10.5pt" style:font-name-asian="Arial1" style:font-size-asian="10.5pt" style:font-name-complex="Arial1"/>
    </style:style>
    <style:style style:name="T3" style:family="text">
      <style:text-properties fo:color="#000000" loext:opacity="100%" style:font-name="Arial" fo:font-size="10.5pt" fo:font-style="italic" style:font-name-asian="Arial1" style:font-size-asian="10.5pt" style:font-style-asian="italic" style:font-name-complex="Arial1"/>
    </style:style>
    <style:style style:name="T4" style:family="text">
      <style:text-properties fo:color="#000000" loext:opacity="100%" style:font-name="Arial" fo:font-size="16pt" style:font-name-asian="Arial1" style:font-size-asian="16pt" style:font-name-complex="Arial1"/>
    </style:style>
    <style:style style:name="T5" style:family="text">
      <style:text-properties fo:color="#000000" loext:opacity="100%" style:font-name="Arial" fo:font-size="9.5pt" style:font-name-asian="Arial1" style:font-size-asian="9.5pt" style:font-name-complex="Arial1"/>
    </style:style>
    <style:style style:name="T6" style:family="text">
      <style:text-properties fo:color="#000000" loext:opacity="100%" style:text-position="33% 80%" style:font-name="Arial" fo:font-size="9.5pt" fo:font-weight="bold" style:font-name-asian="Arial1" style:font-size-asian="9.5pt" style:font-name-complex="Arial1"/>
    </style:style>
    <style:style style:name="T7" style:family="text">
      <style:text-properties fo:color="#009ddc" loext:opacity="100%" style:font-name="Arial" fo:font-size="8pt" style:font-name-asian="Arial1" style:font-size-asian="8pt" style:font-name-complex="Arial1"/>
    </style:style>
    <style:style style:name="T8" style:family="text">
      <style:text-properties fo:color="#009ddc" loext:opacity="100%" style:font-name="Arial" fo:font-size="10.5pt" style:font-name-asian="Arial1" style:font-size-asian="10.5pt" style:font-name-complex="Arial1"/>
    </style:style>
    <style:style style:name="T9" style:family="text">
      <style:text-properties fo:color="#009ddc" loext:opacity="100%" style:font-name="Arial" fo:font-size="10.5pt" fo:font-style="italic" style:font-name-asian="Arial1" style:font-size-asian="10.5pt" style:font-style-asian="italic" style:font-name-complex="Arial1"/>
    </style:style>
    <style:style style:name="T10" style:family="text">
      <style:text-properties fo:color="#009ddc" loext:opacity="100%" style:font-name="Arial" fo:font-size="7pt" fo:font-weight="bold" style:font-name-asian="Arial1" style:font-size-asian="7pt" style:font-weight-asian="bold" style:font-name-complex="Arial1"/>
    </style:style>
    <style:style style:name="T11" style:family="text">
      <style:text-properties fo:color="#009ddc" loext:opacity="100%" style:font-name="Arial" fo:font-size="9.5pt" style:font-name-asian="Arial1" style:font-size-asian="9.5pt" style:font-name-complex="Arial1"/>
    </style:style>
    <style:style style:name="T12" style:family="text">
      <style:text-properties fo:color="#009ddc" loext:opacity="100%" style:text-position="33% 80%" style:font-name="Arial" fo:font-size="9.5pt" fo:font-weight="bold" style:font-name-asian="Arial1" style:font-size-asian="9.5pt" style:font-name-complex="Arial1"/>
    </style:style>
    <style:style style:name="T13" style:family="text">
      <style:text-properties style:text-position="33% 80%"/>
    </style:style>
    <style:style style:name="T14" style:family="text">
      <style:text-properties fo:font-size="10.5pt" style:font-size-asian="10.5pt" style:font-size-complex="10.5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Jednací řád celostátního fóra</text:h>
      <text:h text:style-name="P16" text:outline-level="5">Výběr z Jednacího řádu pro zasedání v Praze 20233</text:h>
      <text:h text:style-name="P4" text:outline-level="5"><text:span text:style-name="T1">§ 1 Cíl jednání celostátního fóra</text:span><text:span text:style-name="T1"/></text:h>
      <text:p text:style-name="P11">Cílem jednání celostátního fóra je rozhodovat v jeho působnosti</text:p>
      <text:list text:style-name="WWNum1">
        <text:list-item>
          <text:p text:style-name="P21"><text:span text:style-name="T2">a) usnesením,</text:span><text:a xlink:type="simple" xlink:href="https://wiki.pirati.cz/rules/jdr#refnotes:p:1:note1" office:target-frame-name="https://wiki.pirati.cz/rules/jdr#refnotes:p:1:note1" xlink:show="replace" text:style-name="Internet_20_link" text:visited-style-name="Visited_20_Internet_20_Link"><text:span text:style-name="Internet_20_link"><text:span text:style-name="T7">1)</text:span></text:span></text:a><text:span text:style-name="T2"> které vybírá z předložených návrhů usnesení, nebo</text:span></text:p>
        </text:list-item>
      </text:list>
      <text:list text:style-name="WWNum2">
        <text:list-item>
          <text:p text:style-name="P22"><text:span text:style-name="T2">b) volbou,</text:span><text:a xlink:type="simple" xlink:href="https://wiki.pirati.cz/rules/jdr#refnotes:p:1:note2" office:target-frame-name="https://wiki.pirati.cz/rules/jdr#refnotes:p:1:note2" xlink:show="replace" text:style-name="Internet_20_link" text:visited-style-name="Visited_20_Internet_20_Link"><text:span text:style-name="Internet_20_link"><text:span text:style-name="T7">2)</text:span></text:span></text:a><text:span text:style-name="T2"> ve které vybírá z navržených kandidátů.</text:span></text:p>
        </text:list-item>
      </text:list>
      <text:p text:style-name="P5"/>
      <text:h text:style-name="P10" text:outline-level="5">§ 2 Předsedající</text:h>
      <text:p text:style-name="P2"><text:span text:style-name="T2">(1) </text:span><text:span text:style-name="T1">Předsedající</text:span><text:span text:style-name="T2"> řídí s přihlédnutím ke všeobecné shodě přítomných jednání celostátního fóra, a pokud to řádné jednání vyžaduje, může pořádkovým opatřením odebrat řečníkovi slovo nebo osobu z jednání vykázat.</text:span></text:p>
      <text:p text:style-name="P2"><text:span text:style-name="T2">(2) Předsedajícím je předseda nebo pověřený místopředseda strany.</text:span><text:a xlink:type="simple" xlink:href="https://wiki.pirati.cz/rules/jdr#refnotes:p:1:note3" office:target-frame-name="https://wiki.pirati.cz/rules/jdr#refnotes:p:1:note3" xlink:show="replace" text:style-name="Internet_20_link" text:visited-style-name="Visited_20_Internet_20_Link"><text:span text:style-name="Internet_20_link"><text:span text:style-name="T7">3)</text:span></text:span></text:a><text:span text:style-name="T2"> Jiný přítomný člen nebo registrovaný příznivec může jednání celostátního fóra předsedat, jen pokud tak stanoví jednací řád nebo je schválen takový návrh postupu.</text:span></text:p>
      <text:h text:style-name="P10" text:outline-level="5">§ 3 Práva a povinnosti</text:h>
      <text:p text:style-name="P11">Členové mají právo za podmínek předpisu podat návrh skupiny členů, účastnit se rozpravy a hlasovat. Registrovaní příznivci mají právo účastnit se rozpravy s hlasem poradním. Všichni mají povinnost se chovat tak, aby mohlo jednání řádně probíhat, a dbát pořádkových pokynů předsedajícího. Svá práva na jednání vykonává každý přímo a osobně.</text:p>
      <text:h text:style-name="P8" text:outline-level="2">Postupy při jednání</text:h>
      <text:h text:style-name="P9" text:outline-level="3">Základní postup</text:h>
      <text:h text:style-name="P10" text:outline-level="5">§ 4 Návrh</text:h>
      <text:p text:style-name="P11">(1) Návrh usnesení, kandidáta, postupu nebo bodu zasedání se podává předsedajícímu. Návrh předkládá oprávněný orgán strany nebo skupina členů. Návrh je přijatelný, pokud</text:p>
      <text:list text:style-name="WWNum3">
        <text:list-item>
          <text:p text:style-name="P27">a) má jednoznačný význam,</text:p>
        </text:list-item>
      </text:list>
      <text:list text:style-name="WWNum4">
        <text:list-item>
          <text:p text:style-name="P28">b) je v souladu s jednacím řádem a již schválenými rozhodnutími celostátního fóra, případně je odpovídajícím způsobem výslovně mění nebo ruší,</text:p>
        </text:list-item>
      </text:list>
      <text:list text:style-name="WWNum5">
        <text:list-item>
          <text:p text:style-name="P29">c) bezprostředně souvisí s projednávaným rozhodnutím, jde-li o návrh na již probíhajícím jednání,</text:p>
        </text:list-item>
      </text:list>
      <text:list text:style-name="WWNum6">
        <text:list-item>
          <text:p text:style-name="P30">d) není projednáván na žádném jiném jednání celostátního fóra,</text:p>
        </text:list-item>
      </text:list>
      <text:list text:style-name="WWNum7">
        <text:list-item>
          <text:p text:style-name="P31">e) je podán včas, je-li pro jeho podání stanovena lhůta.</text:p>
        </text:list-item>
      </text:list>
      <text:p text:style-name="P5"/>
      <text:p text:style-name="P11">(2) Přijatelný návrh předsedající zaznamená, případně požádá o jeho podání v písemné podobě, je-li to třeba. Pokud je návrh nepřijatelný, předsedající pomůže navrhovateli vadu návrhu odstranit, pokud je to možné. Jinak předsedající návrh prohlásí za nepřijatelný a dál k němu nepřihlíží.</text:p>
      <text:h text:style-name="P4" text:outline-level="5"><text:soft-page-break/><text:span text:style-name="T1">§ 5 Skupina členů</text:span></text:h>
      <text:p text:style-name="P2"><text:span text:style-name="T1">Skupinou členů</text:span><text:span text:style-name="T2"> se rozumí jen taková skupina, která čítá aspoň stanovený </text:span><text:a xlink:type="simple" xlink:href="https://lide.pirati.cz/" office:target-frame-name="https://lide.pirati.cz/" xlink:show="replace" text:style-name="Internet_20_link" text:visited-style-name="Visited_20_Internet_20_Link"><text:span text:style-name="Internet_20_link"><text:span text:style-name="T8">počet členů strany</text:span></text:span></text:a><text:span text:style-name="T2">, kteří podpořili určitý návrh. Počet členů se stanoví u návrhu na zahájení jednání jako dvojnásobek druhé odmocniny z počtu přítomných členů, nejméně však jedna setina a nejvýše jedna pětina z počtu přítomných členů. U návrhu na již zahájeném jednání se takto stanovený počet snižuje na polovinu.</text:span></text:p>
      <text:h text:style-name="P10" text:outline-level="5">§ 6 Přístup na jednání</text:h>
      <text:p text:style-name="P11">(1) Na jednání má přístup člen strany a dále registrovaný příznivec vykonávající funkci volenou celostátním fórem. Jako host má na jednání přístup i kdokoliv jiný, pokud není jednání uzavřené a není to vyloučeno kapacitními důvody. Přístup na jednání lze omezit na základě pořádkového opatření a rozhodnutí rozhodčí komise.</text:p>
      <text:p text:style-name="P11">(2) Na uzavřené jednání má host přístup jen se souhlasem předsedajícího. Jednání je uzavřené od schválení takového návrhu postupu. Pokud však bylo na žádost svoláno jako uzavřené, je uzavřené již od počátku. Po zahájení jednání a úvodním slovu navrhovatele je však třeba schválit návrh postupu, aby bylo jednání uzavřené.</text:p>
      <text:h text:style-name="P10" text:outline-level="5">§ 7 Zahájení jednání</text:h>
      <text:p text:style-name="P2"><text:span text:style-name="T2">Předsedající zahájí jednání jen z předepsaného důvodu.</text:span><text:a xlink:type="simple" xlink:href="https://wiki.pirati.cz/rules/jdr#refnotes:p:1:note4" office:target-frame-name="https://wiki.pirati.cz/rules/jdr#refnotes:p:1:note4" xlink:show="replace" text:style-name="Internet_20_link" text:visited-style-name="Visited_20_Internet_20_Link"><text:span text:style-name="Internet_20_link"><text:span text:style-name="T7">4)</text:span></text:span></text:a><text:span text:style-name="T2"> Při zahájení jednání</text:span></text:p>
      <text:list text:style-name="WWNum8">
        <text:list-item>
          <text:p text:style-name="P32">a) oznámí důvod zahájení jednání, zveřejní projednávané rozhodnutí a vyhlásí lhůtu pro návrhy rozhodnutí, pokud jsou další návrhy rozhodnutí přijatelné,</text:p>
        </text:list-item>
      </text:list>
      <text:list text:style-name="WWNum9">
        <text:list-item>
          <text:p text:style-name="P33">b) vyhlásí datum, čas, místo, způsob jednání a rozhodujícího hlasování,</text:p>
        </text:list-item>
      </text:list>
      <text:list text:style-name="WWNum10">
        <text:list-item>
          <text:p text:style-name="P34">c) případně oznámí, že jednání je zahájeno jako uzavřené,</text:p>
        </text:list-item>
      </text:list>
      <text:list text:style-name="WWNum11">
        <text:list-item>
          <text:p text:style-name="P35">d) jmenuje další činovníky jednání z řad přítomných, pokud to jednání vyžaduje.</text:p>
        </text:list-item>
      </text:list>
      <text:p text:style-name="P5"/>
      <text:h text:style-name="P10" text:outline-level="5">§ 8 Činovníci jednání</text:h>
      <text:p text:style-name="P11">Činovníkem jednání je předsedající, a pokud to jednání vyžaduje, také člen volební komise, tlumočník, zapisovatel a ověřovatel. Činovník jednání</text:p>
      <text:list text:style-name="WWNum12">
        <text:list-item>
          <text:p text:style-name="P36">a) smí zastávat nejvýše jednu funkci činovníka jednání,</text:p>
        </text:list-item>
      </text:list>
      <text:list text:style-name="WWNum13">
        <text:list-item>
          <text:p text:style-name="P37">b) zastoupí jiného činovníka jednání se stejnou funkcí, pokud je to třeba,</text:p>
        </text:list-item>
      </text:list>
      <text:list text:style-name="WWNum14">
        <text:list-item>
          <text:p text:style-name="P38">c) požádá o vystřídání, pokud chce vystoupit v rozpravě nebo z jiného důvodu nemůže plnit svůj úkol,</text:p>
        </text:list-item>
      </text:list>
      <text:list text:style-name="WWNum15">
        <text:list-item>
          <text:p text:style-name="P39">d) předá všechny nezbytné záležitosti svému nástupci, pokud je během jednání vystřídán.</text:p>
        </text:list-item>
      </text:list>
      <text:p text:style-name="P5"/>
      <text:h text:style-name="P10" text:outline-level="5">§ 9 Rozprava</text:h>
      <text:p text:style-name="P11">(1) Po zahájení jednání se koná k projednávaným návrhům rozprava. Cílem rozpravy je dosáhnout pokud možno všeobecné shody na přijímaném rozhodnutí, případně jeho zlepšení. V rozpravě může se svým projevem vystoupit každý přítomný člen a registrovaný příznivec. V rozpravě se uvádějí důvody pro a proti přijetí určitého rozhodnutí v projednávané věci a jeho předpokládané důsledky.</text:p>
      <text:p text:style-name="P11">(2) Rozprava se člení do dvou částí:</text:p>
      <text:list text:style-name="WWNum16">
        <text:list-item>
          <text:p text:style-name="P23"><text:span text:style-name="T2">a) </text:span><text:span text:style-name="T1">Doba pro navrhování</text:span><text:span text:style-name="T2"> (od zahájení jednání do lhůty pro návrhy rozhodnutí), během které lze předkládat návrhy jiných rozhodnutí a navrhovatelé mohou tyto své návrhy v mezích přijatelnosti měnit,</text:span></text:p>
        </text:list-item>
      </text:list>
      <text:list text:style-name="WWNum17">
        <text:list-item>
          <text:p text:style-name="P24"><text:span text:style-name="T2">b) </text:span><text:span text:style-name="T1">Doba na rozmyšlenou</text:span><text:span text:style-name="T2"> (od lhůty pro návrhy rozhodnutí do zahájení rozhodujícího hlasování), během které lze již předkládat pouze návrhy postupu a předložené návrhy </text:span><text:soft-page-break/><text:span text:style-name="T2">rozhodnutí lze měnit pouze jazykovými nebo jinými redakčními úpravami, které nemají vliv na jejich význam.</text:span></text:p>
          <text:p text:style-name="P25"/>
        </text:list-item>
      </text:list>
      <text:h text:style-name="P10" text:outline-level="5">§ 10 Návrh postupu</text:h>
      <text:p text:style-name="P2"><text:span text:style-name="T2">(1) </text:span><text:span text:style-name="T1">Návrhem postupu</text:span><text:span text:style-name="T2"> celostátní fórum upravuje v mezích jednacího řádu chod jednání. Návrh postupu se schvaluje všeobecnou shodou. Nelze-li návrh postupu schválit všeobecnou shodou, musí být předložen jako návrh skupiny členů.</text:span></text:p>
      <text:p text:style-name="P11">(2) O návrhu postupu, který předložila skupina členů, se hlasuje jako o další možnosti v rozhodujícím hlasování. Pokud byl však předložen dostatečnou dobu před rozhodujícím hlasováním a bylo by proti jeho smyslu o něm hlasovat až v rozhodujícím hlasování, předsedající dá o návrhu postupu hlasovat bezodkladně po tom, co ho zaznamená.</text:p>
      <text:h text:style-name="P10" text:outline-level="5">§ 11 Námitka</text:h>
      <text:p text:style-name="P2"><text:span text:style-name="T2">(1) </text:span><text:span text:style-name="T1">Námitka</text:span><text:span text:style-name="T2"> je návrh postupu, kterým celostátní fórum zvažuje návrat k předchozímu stavu při zpochybnění správnosti jeho postupu. Všechny námitky je třeba podat bezprostředně po tom, co nastala namítaná skutečnost.</text:span></text:p>
      <text:p text:style-name="P11">(2) Pokud celostátní fórum námitce vyhoví, obnovuje se stav před namítanou skutečností a k namítané skutečnosti a následujícímu postupu se nepřihlíží. Jinak celostátní fórum v postupu pokračuje a k další stejné námitce nepřihlíží.</text:p>
      <text:h text:style-name="P10" text:outline-level="5">§ 12 Hlasování</text:h>
      <text:p text:style-name="P11">(1) Předsedající upozorní bezprostředně před hlasováním všechny přítomné členy na zahájení hlasování. Hlasovací právo náleží členovi, který je při hlasování zapsán v seznamu členů. Přítomným je při hlasování ten, kdo skutečně hlasoval.</text:p>
      <text:p text:style-name="P2"><text:span text:style-name="T2">(2) Hlasováním se vybírá jedna nebo více možností. Výběr možností se provádí postupem (hlasovacím systémem), který celostátní fórum schválí s ohledem na technické možnosti. Vybraná možnost však vždy musí v hlasování získat podporu nadpoloviční většiny</text:span><text:a xlink:type="simple" xlink:href="https://wiki.pirati.cz/rules/jdr#refnotes:p:1:note5" office:target-frame-name="https://wiki.pirati.cz/rules/jdr#refnotes:p:1:note5" xlink:show="replace" text:style-name="Internet_20_link" text:visited-style-name="Visited_20_Internet_20_Link"><text:span text:style-name="Internet_20_link"><text:span text:style-name="T7">5)</text:span></text:span></text:a><text:span text:style-name="T2">, případně více než třípětinové většiny, jde-li o zásadní návrh.</text:span><text:a xlink:type="simple" xlink:href="https://wiki.pirati.cz/rules/jdr#refnotes:p:1:note6" office:target-frame-name="https://wiki.pirati.cz/rules/jdr#refnotes:p:1:note6" xlink:show="replace" text:style-name="Internet_20_link" text:visited-style-name="Visited_20_Internet_20_Link"><text:span text:style-name="Internet_20_link"><text:span text:style-name="T7">6)</text:span></text:span></text:a><text:span text:style-name="T2"> K možnostem, které potřebnou většinu v hlasování nezískaly, se dále nepřihlíží.</text:span></text:p>
      <text:p text:style-name="P11">(3) Pokud se celostátní fórum neschválí jiný hlasovací systém, hlasuje se takto:</text:p>
      <text:list text:style-name="WWNum18">
        <text:list-item>
          <text:p text:style-name="P40">a) V prvním kole se hlasuje o podpoře každé možnosti. Hlasující může svým hlasem podpořit libovolný počet možností. Pokud není třeba možnosti seřadit a získá podporu nadpolovičního počtu hlasujících nejvýše takový počet možností, který má celostátní fórum vybrat, jde o výsledek hlasování a hlasování končí. Jinak se koná druhé kolo.</text:p>
        </text:list-item>
      </text:list>
      <text:list text:style-name="WWNum19">
        <text:list-item>
          <text:p text:style-name="P26"><text:span text:style-name="T2">b) V druhém kole se hlasuje o tom, který z podporovaných návrhů má být upřednostněn. Hlasující může dát přednostní hlas tolika možnostem, kolik má celostátní fórum vybrat. Vybrány jsou možnosti v pořadí podle počtu přednostních hlasů, v případě rovnosti podle počtu hlasů v prvním kole a pak podle losu.</text:span><text:a xlink:type="simple" xlink:href="https://wiki.pirati.cz/rules/jdr#refnotes:p:1:note7" office:target-frame-name="https://wiki.pirati.cz/rules/jdr#refnotes:p:1:note7" xlink:show="replace" text:style-name="Internet_20_link" text:visited-style-name="Visited_20_Internet_20_Link"><text:span text:style-name="Internet_20_link"><text:span text:style-name="T7">7)</text:span></text:span></text:a></text:p>
        </text:list-item>
      </text:list>
      <text:p text:style-name="P58">(4) Po ukončení hlasování vyhlásí předsedající jeho výsledek.</text:p>
      <text:h text:style-name="P17" text:outline-level="5">§ 13 Rozhodující hlasování</text:h>
      <text:p text:style-name="P2"><text:span text:style-name="T2">Rozhodující hlasování zahájí předsedající v oznámený čas. Rozhodující hlasování se konají pokud možno ve stejnou dobu. Zahrnují i případné námitky proti předchozímu postupu nebo návrhy jiného postupu, není-li stanoveno jinak. Rozhodující hlasování je vždy sčítané a probíhá korespondenčně, ledaže to není možné.</text:span></text:p>
      <text:h text:style-name="P10" text:outline-level="5"><text:soft-page-break/>§ 14 Ukončení jednání</text:h>
      <text:p text:style-name="P11">Předsedající jednání ukončí, pokud byla projednána všechna rozhodnutí, kvůli nimž bylo jednání zahájeno. Předsedající zveřejní přijatá rozhodnutí na elektronickém systému strany a učiní jiné potřebné úkony pro jeho provedení.</text:p>
      <text:h text:style-name="P9" text:outline-level="3">Postup při usnášení</text:h>
      <text:h text:style-name="P10" text:outline-level="5">§ 15 Zahájení jednání</text:h>
      <text:p text:style-name="P11">(1) Jednání zahájí předsedající jen tehdy, pokud mu přijatelný návrh usnesení předloží</text:p>
      <text:list text:style-name="WWNum20">
        <text:list-item>
          <text:p text:style-name="P41">a) republikový výbor,</text:p>
        </text:list-item>
      </text:list>
      <text:list text:style-name="WWNum21">
        <text:list-item>
          <text:p text:style-name="P42">b) republikové předsednictvo,</text:p>
        </text:list-item>
      </text:list>
      <text:list text:style-name="WWNum22">
        <text:list-item>
          <text:p text:style-name="P43">c) kontrolní komise,</text:p>
        </text:list-item>
      </text:list>
      <text:list text:style-name="WWNum23">
        <text:list-item>
          <text:p text:style-name="P44">d) rozhodčí komise nebo</text:p>
        </text:list-item>
      </text:list>
      <text:list text:style-name="WWNum24">
        <text:list-item>
          <text:p text:style-name="P45">e) skupina členů.</text:p>
        </text:list-item>
      </text:list>
      <text:p text:style-name="P58">(2) Návrh usnesení se předkládá písemně včetně odůvodnění, odhadu dopadu na rozpočet strany nebo jiných předpokládaných důsledků.</text:p>
      <text:p text:style-name="P60">(3) Návrhy týkající se složení některého orgánu strany, návrhy vzájemně neslučitelných usnesení a další rozhodnutí v téže záležitosti lze projednat jen společně na jediném jednání.</text:p>
      <text:h text:style-name="P10" text:outline-level="5">§ 16 Rozprava</text:h>
      <text:p text:style-name="P11">(1) Úvodní slovo v rozpravě přednáší navrhovatel. Závěrečné slovo má navrhovatel každého návrhu v rozhodujícím hlasování, úkolovaný a odvolávaný.</text:p>
      <text:p text:style-name="P11">(2) Lhůta pro jiné návrhy usnesení činí 14 dnů od zahájení jednání, nevyhlásí-li předsedající na žádost navrhovatele usnesení lhůtu delší.</text:p>
      <text:p text:style-name="P11">(3) Doba na rozmyšlenou činí aspoň 5 dní, u zásadního návrhu neprojednávaného v referendu pak aspoň 10 dnů.</text:p>
      <text:h text:style-name="Heading_20_5" text:outline-level="5">§ 17 Rozhodující hlasování</text:h>
      <text:p text:style-name="P11">(1) V rozhodujícím hlasování celostátní fórum vybere jednu z následujících možností:</text:p>
      <text:list text:style-name="WWNum25">
        <text:list-item>
          <text:p text:style-name="P46">a) schválení jednoho nebo více nevylučujících se obsahově nezávislých návrhů usnesení ve znění po skončení rozpravy, nebo ve kterém předsedající návrh poprvé zaznamenal, pokud o to kdokoliv do ukončení rozpravy požádá,</text:p>
        </text:list-item>
      </text:list>
      <text:list text:style-name="WWNum26">
        <text:list-item>
          <text:p text:style-name="P47">b) ukončení projednávání návrhů usnesení bez schválení usnesení, i když předsedající takový návrh postupu nezaznamenal,</text:p>
        </text:list-item>
      </text:list>
      <text:list text:style-name="WWNum27">
        <text:list-item>
          <text:p text:style-name="P48">c) odročení na jiný čas, odkázání republikovému výboru, nebo jiný návrh postupu, který předsedající zaznamenal.</text:p>
        </text:list-item>
      </text:list>
      <text:p text:style-name="P59">(2) Návrhy usnesení postupující do 2. kola rozhodujícího hlasování, které nejsou v rozporu s jinými postupujícími možnostmi (nevylučují se s nimi, ani na nich obsahově nezávisejí), jsou schváleny. Ve 2. kole má každý hlasující tolik hlasů, kolik je nejvyšší možný počet schválitelných možností. Výsledkem 2. kola je seznam možností seřazený postupem podle § 12 (3). Schváleny jsou ty možnosti, které nejsou v rozporu s žádnou možností, která je v seznamu na vyšším místě.</text:p>
      <text:p text:style-name="P2"><text:span text:style-name="T2">Pokud celostátní fórum v rozhodujícím hlasování nevybere žádnou možnost, je projednávání návrhů ukončeno bez schválení usnesení.</text:span></text:p>
      <text:h text:style-name="Heading_20_5" text:outline-level="5"><text:soft-page-break/>§ 18 Účinnost usnesení</text:h>
      <text:p text:style-name="P2"><text:span text:style-name="T2">Schválené usnesení nabývá účinnosti okamžikem, který je v něm uveden, nejdříve však vyhlášením. Není-li okamžik účinnosti ve schváleném usnesení určen, nabývá účinnosti vyhlášením (</text:span><text:a xlink:type="simple" xlink:href="https://wiki.pirati.cz/rules/jdr#ukonceni_jednani" office:target-frame-name="rules:jdr ↵" xlink:show="replace" text:style-name="Internet_20_link" text:visited-style-name="Visited_20_Internet_20_Link"><text:span text:style-name="Internet_20_link"><text:span text:style-name="T8">§ 14</text:span></text:span></text:a><text:span text:style-name="T2">).</text:span></text:p>
      <text:h text:style-name="P15" text:outline-level="3"><text:bookmark text:name="postup_pri_volbe"/>Postup při volbě</text:h>
      <text:h text:style-name="Heading_20_5" text:outline-level="5">§ 19 Zahájení jednání</text:h>
      <text:p text:style-name="P14">Jednání zahájí předsedající jen tehdy, pokud </text:p>
      <text:list text:style-name="L1">
        <text:list-item>
          <text:p text:style-name="P62"><text:span text:style-name="T14">d) je třeba v primárních volbách zvolit kandidáty strany do celostátních voleb, kde si celostátní fórum volbu vyhradilo (</text:span><text:a xlink:type="simple" xlink:href="https://wiki.pirati.cz/rules/jdr#vyhrazena_rozhodnuti" text:style-name="Internet_20_link" text:visited-style-name="Visited_20_Internet_20_Link"><text:span text:style-name="T14">§ 45</text:span></text:a><text:span text:style-name="T14">).</text:span></text:p>
        </text:list-item>
      </text:list>
      <text:h text:style-name="Heading_20_5" text:outline-level="5"><text:bookmark text:name="rozprava2"/>§ 20 Rozprava</text:h>
      <text:p text:style-name="Text_20_body">(1) Úvodní slovo v rozpravě přednáší předsedající, který představí úkoly voleného orgánu strany. Každý kandidát na funkci v kandidátské řeči popíše do konce lhůty na navrhování způsob, jakým bude funkci vykonávat, a jakou má k výkonu funkce způsobilost. Právo na závěrečné slovo má každý kandidát. </text:p>
      <text:p text:style-name="Text_20_body">(2) Lhůta pro navrhování kandidátů činí 14 dnů od zahájení jednání. Pokud se v této lhůtě nepřihlásí aspoň takový počet přijatelných kandidátů, aby mohl být orgán řádně obsazen, prodlouží předsedající lhůtu o dalších 7 dní, a to i opakovaně. </text:p>
      <text:p text:style-name="Text_20_body">(3) Při opakovaném prodloužení předsedající vyhlásí v oznámeném termínu rozhodující hlasování s kandidáty, které do prodloužení zaznamenal. Po hlasování se v jednání pokračuje jako při doplňující volbě. </text:p>
      <text:p text:style-name="Text_20_body">(4) Doba na rozmyšlenou činí aspoň 5 dní. </text:p>
      <text:h text:style-name="Heading_20_5" text:outline-level="5"><text:bookmark text:name="navrhovani_kandidatu"/>§ 21 Navrhování kandidátů</text:h>
      <text:p text:style-name="Text_20_body">(1) Přihlášený kandidát musí mít aktuální a pravdivou osobní prezentaci na webu strany se svým úplným jménem, podobenkou a životopisem, splňovat předpoklady pro výkon funkce a získat řádnou nominaci, přičemž </text:p>
      <text:list text:style-name="L2">
        <text:list-item>
          <text:p text:style-name="P63">a) Kandidáta do republikového předsednictva, kontrolní komise, rozhodčí komise a nominaci do volby do Evropského parlamentu navrhuje krajské fórum svým usnesením nebo skupina členů. </text:p>
        </text:list-item>
      </text:list>
      <text:p text:style-name="Text_20_body">(2) V prodloužené rozpravě není pro přihlášení kandidáta řádná nominace třeba. </text:p>
      <text:h text:style-name="Heading_20_5" text:outline-level="5"><text:bookmark text:name="rozhodujici_hlasovani2"/>§ 23 Rozhodující hlasování</text:h>
      <text:p text:style-name="Text_20_body">V rozhodujícím hlasování celostátní fórum vybere z navržených kandidátů takový počet kandidátů, který může být nejvýše zvolen. Hlasující má možnost vhodit prázdný lístek a hlasovat tak proti všem. </text:p>
      <text:h text:style-name="Heading_20_5" text:outline-level="5"><text:bookmark text:name="vysledek_volby"/>§ 24 Výsledek volby</text:h>
      <text:p text:style-name="Text_20_body">(1) Výsledkem volby je seznam vybraných kandidátů, kteří jsou zvoleni. Pokud by tak bylo zvoleno více členů orgánu strany, než dovolují stanovy,<text:a xlink:type="simple" xlink:href="https://wiki.pirati.cz/rules/jdr#refnotes:p:1:note9" office:name="refnotes:p:1:ref9" text:style-name="Internet_20_link" text:visited-style-name="Visited_20_Internet_20_Link"><text:span text:style-name="T13">9)</text:span></text:a> jsou kandidáti zvoleni podle pořadí na seznamu tak, aby počet zvolených nepřesáhl počet podle stanov. Pokud je pro obsazení orgánu strany předepsán určitý počet členů strany, je zvolen přednostně potřebný počet členů strany. </text:p>
      <text:p text:style-name="Text_20_body"><text:soft-page-break/>(2) Pokud není nikdo zvolen, je třeba vykonat novou volbu orgánu strany. Pokud již sice někdo byl zvolen, ale orgán strany stále není řádně obsazen, je třeba vykonat doplňující volbu orgánu strany. Usnášeníschopnost orgánu tím není dotčena. Na doplňující volbu se přiměřeně použijí ustanovení o volbě.</text:p>
      <text:h text:style-name="P9" text:outline-level="3">Ostatní postupy</text:h>
      <text:h text:style-name="P10" text:outline-level="5">§ 32 Postup při změně stanov</text:h>
      <text:p text:style-name="P13">Podle stanov mohou být stanovy měněny pouze na zasedání. Z toho důvodu se změna stanov projednává nejprve na internetovém fóru. Pokud je návrh na změnu stanov zařazen na pořad zasedání, hlasuje se o něm v rozhodujícím hlasování na zasedání.</text:p>
      <text:p text:style-name="P2"><text:span text:style-name="T2">Jednání zahájí předsedající jen tehdy, pokud je mu předložen návrh skupiny členů na změnu stanov. Po uplynutí doby na rozmyšlenou předsedající jednání odročí na zasedání. O změně stanov se hlasuje až v rozhodujícím hlasování na zasedání, na jehož pořad byl návrh zařazen. Účinnost změny stanov se řídí zákonem.</text:span><text:a xlink:type="simple" xlink:href="https://wiki.pirati.cz/rules/jdr#refnotes:p:1:note12" office:target-frame-name="https://wiki.pirati.cz/rules/jdr#refnotes:p:1:note12" xlink:show="replace" text:style-name="Internet_20_link" text:visited-style-name="Visited_20_Internet_20_Link"><text:span text:style-name="Internet_20_link"><text:span text:style-name="T7">12)</text:span></text:span></text:a></text:p>
      <text:h text:style-name="P10" text:outline-level="5">§ 33 Postup při sestavování pořadu zasedání</text:h>
      <text:p text:style-name="P2"><text:span text:style-name="T2">(1) Jednání zahájí předsedající jen tehdy, pokud bylo svoláno zasedání (</text:span><text:a xlink:type="simple" xlink:href="https://wiki.pirati.cz/rules/jdr#svolani_zasedani" office:target-frame-name="rules:jdr ↵" xlink:show="replace" text:style-name="Internet_20_link" text:visited-style-name="Visited_20_Internet_20_Link"><text:span text:style-name="Internet_20_link"><text:span text:style-name="T8">§ 37</text:span></text:span></text:a><text:span text:style-name="T2">). Na jednání celostátní fórum rozvrhuje vyhrazenou dobu konání zasedání, aby mohl být sestaven pořad jednání.</text:span></text:p>
      <text:p text:style-name="P11">(2) Návrhem bodu zasedání, ve kterém má být přijato rozhodnutí, je jen návrh rozhodnutí, který byl na zasedání odročen. Návrh jiného bodu zasedání, ve kterém nemá být přijato rozhodnutí, může předložit skupina členů, republikový výbor nebo republikové předsednictvo. Navrhovatel vždy uvede předpokládanou dobu, aby mohla proběhnout rozprava. Lhůta pro návrhy bodů zasedání činí 14 dnů od zahájení jednání.</text:p>
      <text:p text:style-name="P11">(3) Lze-li všechny navržené body zasedání rozvrhnout do pořadu zasedání, je sestaven pořad zasedání s těmito body. Jinak se o navržených bodech zasedání koná rozhodující hlasování. V něm lze mezi ně rozvrhnout čas jen tak, aby nepřesáhl vyhrazenou dobu, která má být rozvržena. Doba na rozmyšlenou činí aspoň 5 dní.</text:p>
      <text:p text:style-name="P11">(4) Sestavený pořad zasedání vyhlásí předsedající. Pokud se na pořadu zasedání celostátní fórum neusneslo tak, aby mohl být řádně oznámen, určí ho republikový výbor.</text:p>
      <text:h text:style-name="P8" text:outline-level="2">Způsoby jednání</text:h>
      <text:h text:style-name="P9" text:outline-level="3">Zasedání</text:h>
      <text:h text:style-name="P10" text:outline-level="5">§ 37 Svolání zasedání</text:h>
      <text:p text:style-name="P2"><text:span text:style-name="T2">Zasedání předseda strany svolá tím, že členům řádně oznámí datum, dobu, místo konání zasedání a jeho organizátora, a to nejméně 40 dnů předem. Místo a čas zasedání určí tak, aby co nejméně omezil možnost členů se ho účastnit.</text:span><text:a xlink:type="simple" xlink:href="https://wiki.pirati.cz/rules/jdr#refnotes:p:1:note13" office:target-frame-name="https://wiki.pirati.cz/rules/jdr#refnotes:p:1:note13" xlink:show="replace" text:style-name="Internet_20_link" text:visited-style-name="Visited_20_Internet_20_Link"><text:span text:style-name="Internet_20_link"><text:span text:style-name="T7">13)</text:span></text:span></text:a><text:span text:style-name="T2"> Nejméně 10 dní před začátkem zasedání předsedající řádně oznámí pořad zasedání (</text:span><text:a xlink:type="simple" xlink:href="https://wiki.pirati.cz/rules/jdr#postup_pri_sestavovani_poradu_zasedani" office:target-frame-name="rules:jdr ↵" xlink:show="replace" text:style-name="Internet_20_link" text:visited-style-name="Visited_20_Internet_20_Link"><text:span text:style-name="Internet_20_link"><text:span text:style-name="T8">§ 33</text:span></text:span></text:a><text:span text:style-name="T2">) členům a doplní ho odkazem na podklady.</text:span></text:p>
      <text:h text:style-name="P10" text:outline-level="5">§ 38 Přístup na zasedání</text:h>
      <text:p text:style-name="P11">(1) Pro přístup na místo zasedání se musí osoba podepsat do listiny přítomných. Za přítomného se považuje každý, kdo je fyzicky přítomen, je-li zapsán v listině přítomných.</text:p>
      <text:p text:style-name="P11"><text:soft-page-break/>(2) Na zasedání organizátor nevpustí nebezpečné osoby a v případě nedostatku kapacity také hosty, kteří předem neohlásili svou účast, s výjimkou hostů přizvaných republikovým předsednictvem a novinářů.</text:p>
      <text:h text:style-name="P10" text:outline-level="5">§ 39 Postup při zasedání</text:h>
      <text:p text:style-name="P11">(1) Body zasedání se projednávají v pořadí podle vyhlášeného pořadu zasedání. Nejvyšší přípustnou dobu příspěvku stanoví předsedající tak, aby mohly být předneseny názory co nejvíce lidí a aby délka projednávání bodu nepřekročila vyhrazený čas podle pořadu zasedání.</text:p>
      <text:p text:style-name="P11">(2) Pokud zbude na zasedání čas, může celostátní fórum projednat také body, které nebyly zařazeny na pořad zasedání jen pro nedostatek času, případně dále také jiné navržené body. V takových případech však nelze konat rozhodující hlasování.</text:p>
      <text:h text:style-name="P10" text:outline-level="5">§ 40 Hlasování na zasedání</text:h>
      <text:p text:style-name="P11">(1) Na zasedáních se hlasuje v rozhodujících hlasováních jen tehdy, pokud byl bod zasedání řádně oznámen nebo pokud je přítomna více než polovina všech členů.</text:p>
      <text:p text:style-name="P2"><text:span text:style-name="T2">(2) Pokud rozhodující hlasování o volbě nesplnilo účel bodu zasedání, lze bezprostředně pokračovat dalším rozhodujícím hlasováním. Postupuje se tak jen tehdy, je-li schválen odpovídající návrh postupu nebo stanoví-li tak jednací řád (</text:span><text:a xlink:type="simple" xlink:href="https://wiki.pirati.cz/rules/jdr#volba_republikoveho_predsednictva" office:target-frame-name="rules:jdr ↵" xlink:show="replace" text:style-name="Internet_20_link" text:visited-style-name="Visited_20_Internet_20_Link"><text:span text:style-name="Internet_20_link"><text:span text:style-name="T8">§ 22 odst. 2</text:span></text:span></text:a><text:span text:style-name="T2">).</text:span></text:p>
      <text:p text:style-name="P11">(3) Pokud je to technicky možné, probíhá rozhodující hlasování korespondenčně během zasedání obdobným způsobem jako při jednání na Internetu. Každému, kdo na zasedání nemá přístup k Internetu, volební komise umožní hlasovat na svém zařízení. Hlasování trvá aspoň 20 minut.</text:p>
      <text:p text:style-name="P11">(4) Nejde-li o korespondenční hlasování, volební komise sčítá hlasy a při tajném hlasování také parafuje hlasovací lístky, vede evidenci hlasujících, zapečeťuje hlasovací lístky do obálky, kterou archivuje. Pečeť na obálce smí porušit jen rozhodčí komise při přezkumu.</text:p>
      <text:p text:style-name="P11">(5) Podporu návrhu skupiny členů může předsedající zjistit dotazem mezi přítomné. Výsledek hlasování o návrhu postupu může předsedající na zasedání rovněž vyhodnotit optickou většinou, je-li zcela zřejmý a není třeba zjišťovat přesné počty hlasů. Pokud se proti tomuto způsobu ozvou aspoň tři členové, je třeba hlasy sečíst.</text:p>
      <text:h text:style-name="P10" text:outline-level="5">§ 41 Zápis ze zasedání</text:h>
      <text:p text:style-name="P11">Zapisovatel odpovídá za vyhotovení zápisu ze zasedání. Pro tento účel může jednání též nahrávat na zvukový záznam. Zápis podepisuje zapisovatel a ověřovatel. Ze zápisu nebo jeho příloh musí být patrné následující údaje:</text:p>
      <text:list text:style-name="WWNum48">
        <text:list-item>
          <text:p text:style-name="P49">a) datum a čas jednání, případně jeho řádné oznámení,</text:p>
        </text:list-item>
      </text:list>
      <text:list text:style-name="WWNum49">
        <text:list-item>
          <text:p text:style-name="P50">b) listina přítomných a jména činovníků jednání,</text:p>
        </text:list-item>
      </text:list>
      <text:list text:style-name="WWNum50">
        <text:list-item>
          <text:p text:style-name="P51">c) pořad zasedání,</text:p>
        </text:list-item>
      </text:list>
      <text:list text:style-name="WWNum51">
        <text:list-item>
          <text:p text:style-name="P52">d) plné znění všech předložených návrhů a jména jejich navrhovatelů,</text:p>
        </text:list-item>
      </text:list>
      <text:list text:style-name="WWNum52">
        <text:list-item>
          <text:p text:style-name="P53">f) přijatá rozhodnutí, případně</text:p>
        </text:list-item>
      </text:list>
      <text:list text:style-name="WWNum53">
        <text:list-item>
          <text:p text:style-name="P54">g) výhrady k zápisu.</text:p>
        </text:list-item>
      </text:list>
      <text:p text:style-name="P3"/>
      <text:h text:style-name="P10" text:outline-level="5">§ 42 Ukončení a přerušení zasedání</text:h>
      <text:p text:style-name="P11">Předsedající všechny neprojednané body odročí na jiná jednání v budoucnu nebo zasedání přeruší, pokud je schválen odpovídající návrh postupu, uplynula vyhrazená doba nebo zasedání nemůže pokračovat.</text:p>
      <text:h text:style-name="P1" text:outline-level="2"><text:soft-page-break/><text:span text:style-name="T4">Závěrečná ustanovení</text:span></text:h>
      <text:h text:style-name="P10" text:outline-level="5">§ 43 Řádné oznámení</text:h>
      <text:p text:style-name="P11">Pokud je to vzhledem k okolnostem možné, předsedající má povinnost rozhodující hlasování řádně oznámit. Rozhodující hlasování, zasedání nebo jiná skutečnost je řádně oznámena, jen pokud</text:p>
      <text:list text:style-name="WWNum65">
        <text:list-item>
          <text:p text:style-name="P55">a) bylo oznámení každému adresátovi doručeno obvyklým způsobem a případně</text:p>
        </text:list-item>
      </text:list>
      <text:list text:style-name="WWNum66">
        <text:list-item>
          <text:p text:style-name="P56">b) byla zachována doba stanovená k tomu, aby se adresát mohl podle oznámení odpovídajícím způsobem zachovat.</text:p>
          <text:h text:style-name="P18" text:outline-level="5"/>
          <text:h text:style-name="P20" text:outline-level="5"><text:bookmark text:name="vyhrazena_rozhodnuti"/>§ 45 Vyhrazená rozhodnutí</text:h>
        </text:list-item>
      </text:list>
      <text:p text:style-name="Text_20_body">Celostátní fórum si vyhrazuje do své působnosti </text:p>
      <text:list text:style-name="L3">
        <text:list-item>
          <text:p text:style-name="P65">a) primární volby k sestavení kandidátní listiny pro volby do Evropského parlamentu za podmínek prováděcího vnitřního předpisu,<text:a xlink:type="simple" xlink:href="https://wiki.pirati.cz/rules/jdr#refnotes:p:1:note14" office:name="refnotes:p:1:ref14" text:style-name="Internet_20_link" text:visited-style-name="Visited_20_Internet_20_Link"><text:span text:style-name="T13">14)</text:span></text:a></text:p>
        </text:list-item>
        <text:list-item>
          <text:p text:style-name="P65">b) schválení koaliční smlouvy o účasti České pirátské strany ve vládě České republiky,</text:p>
        </text:list-item>
        <text:list-item>
          <text:p text:style-name="P65">c) primární volby a dodatečné nominace nominantů na členy vlády České republiky<text:a xlink:type="simple" xlink:href="https://wiki.pirati.cz/rules/jdr#a_sestaveni_vladniho_tymu" text:style-name="Internet_20_link" text:visited-style-name="Visited_20_Internet_20_Link">(§ 33a)</text:a>,</text:p>
        </text:list-item>
        <text:list-item>
          <text:p text:style-name="P65">d) primární volby k výběru kandidáta navrženého do volby prezidenta České republiky,</text:p>
        </text:list-item>
        <text:list-item>
          <text:p text:style-name="P65">e) sestavování participativního rozpočtu za podmínek <text:a xlink:type="simple" xlink:href="https://wiki.pirati.cz/rules/paro" text:style-name="Internet_20_link" text:visited-style-name="Visited_20_Internet_20_Link">prováděcího vnitřního předpisu</text:a>,</text:p>
        </text:list-item>
        <text:list-item>
          <text:p text:style-name="P65">f) volbu celostátního lídra pro volby do Poslanecké sněmovny,</text:p>
        </text:list-item>
        <text:list-item>
          <text:p text:style-name="P65">g) vstup České pirátské strany do koalice ve volbách do Poslanecké sněmovny,</text:p>
        </text:list-item>
        <text:list-item>
          <text:p text:style-name="P65">h) volbu členů správní rady politického institutu strany v souladu s příslušným předpisem,<text:a xlink:type="simple" xlink:href="https://wiki.pirati.cz/rules/jdr#refnotes:p:1:note15" office:name="refnotes:p:1:ref15" text:style-name="Internet_20_link" text:visited-style-name="Visited_20_Internet_20_Link"><text:span text:style-name="T13">15)</text:span></text:a></text:p>
        </text:list-item>
        <text:list-item>
          <text:p text:style-name="P64">i) primární volbu a dodatečné nominace nominantů na komisaře Evropské komise<text:a xlink:type="simple" xlink:href="https://wiki.pirati.cz/rules/jdr#b_vyber_kandidatu_na_komisare_evropske_komise" text:style-name="Internet_20_link" text:visited-style-name="Visited_20_Internet_20_Link">(§ 33b)</text:a>.</text:p>
        </text:list-item>
      </text:list>
      <text:p text:style-name="P5"/>
      <text:h text:style-name="P10" text:outline-level="5">§ 46 Lhůta pro přezkum</text:h>
      <text:p text:style-name="P2"><text:span text:style-name="T2">Stížnost</text:span><text:a xlink:type="simple" xlink:href="https://wiki.pirati.cz/rules/jdr#refnotes:p:1:note16" office:target-frame-name="https://wiki.pirati.cz/rules/jdr#refnotes:p:1:note16" xlink:show="replace" text:style-name="Internet_20_link" text:visited-style-name="Visited_20_Internet_20_Link"><text:span text:style-name="Internet_20_link"><text:span text:style-name="T7">16)</text:span></text:span></text:a><text:span text:style-name="T2"> zpochybňující rozhodnutí přijaté podle tohoto předpisu musí být podána do 10 dnů od okamžiku, kdy vyšly najevo skutečnosti, z nichž lze usuzovat na porušení předpisů.</text:span></text:p>
      <text:h text:style-name="P10" text:outline-level="5">§ 47 Užití a výklad řádu</text:h>
      <text:p text:style-name="P11">Pokud nelze při výkladu jednacího řádu postupovat podle jeho ustanovení nebo podle prováděcích předpisů, postupuje se ve všeobecné shodě nebo podle zvyklostí.</text:p>
      <text:h text:style-name="P8" text:outline-level="2">Poznámky pod čarou</text:h>
      <text:p text:style-name="P12">Poznámky pod čarou a obrázky včetně popisků mají povahu výkladové pomůcky a nejsou součástí závazného znění předpisu.</text:p>
      <text:p text:style-name="P6"><text:a xlink:type="simple" xlink:href="https://wiki.pirati.cz/rules/jdr#refnotes:p:1:ref1" office:target-frame-name="https://wiki.pirati.cz/rules/jdr#refnotes:p:1:ref1" xlink:show="replace" text:style-name="Internet_20_link" text:visited-style-name="Visited_20_Internet_20_Link"><text:span text:style-name="Internet_20_link"><text:span text:style-name="T10">1)</text:span></text:span></text:a><text:span text:style-name="T5"> Např. čl. 8 odst. 5 písm. a), b), c), d) stanov o odvolání, písm. e), f), g), h), odst. 6 stanov</text:span></text:p>
      <text:p text:style-name="P6"><text:a xlink:type="simple" xlink:href="https://wiki.pirati.cz/rules/jdr#refnotes:p:1:ref2" office:target-frame-name="https://wiki.pirati.cz/rules/jdr#refnotes:p:1:ref2" xlink:show="replace" text:style-name="Internet_20_link" text:visited-style-name="Visited_20_Internet_20_Link"><text:span text:style-name="Internet_20_link"><text:span text:style-name="T10">2)</text:span></text:span></text:a><text:span text:style-name="T5"> Např. čl. 8 odst. 5 písm. a), b), d) stanov o volbě.</text:span></text:p>
      <text:p text:style-name="P6"><text:a xlink:type="simple" xlink:href="https://wiki.pirati.cz/rules/jdr#refnotes:p:1:ref3" office:target-frame-name="https://wiki.pirati.cz/rules/jdr#refnotes:p:1:ref3" xlink:show="replace" text:style-name="Internet_20_link" text:visited-style-name="Visited_20_Internet_20_Link"><text:span text:style-name="Internet_20_link"><text:span text:style-name="T10">3)</text:span></text:span></text:a><text:span text:style-name="T5"> Čl. 10 stanov.</text:span></text:p>
      <text:p text:style-name="P6"><text:a xlink:type="simple" xlink:href="https://wiki.pirati.cz/rules/jdr#refnotes:p:1:ref4" office:target-frame-name="https://wiki.pirati.cz/rules/jdr#refnotes:p:1:ref4" xlink:show="replace" text:style-name="Internet_20_link" text:visited-style-name="Visited_20_Internet_20_Link"><text:span text:style-name="Internet_20_link"><text:span text:style-name="T10">4)</text:span></text:span></text:a><text:span text:style-name="T5"> Viz § </text:span><text:a xlink:type="simple" xlink:href="https://wiki.pirati.cz/rules/jdr#zahajeni_jednani1" office:target-frame-name="rules:jdr ↵" xlink:show="replace" text:style-name="Internet_20_link" text:visited-style-name="Visited_20_Internet_20_Link"><text:span text:style-name="Internet_20_link"><text:span text:style-name="T11">15</text:span></text:span></text:a><text:span text:style-name="T5"> (usnášení), </text:span><text:a xlink:type="simple" xlink:href="https://wiki.pirati.cz/rules/jdr#zahajeni_jednani2" office:target-frame-name="rules:jdr ↵" xlink:show="replace" text:style-name="Internet_20_link" text:visited-style-name="Visited_20_Internet_20_Link"><text:span text:style-name="Internet_20_link"><text:span text:style-name="T11">§ 19</text:span></text:span></text:a><text:span text:style-name="T5"> (volby) a </text:span><text:a xlink:type="simple" xlink:href="https://wiki.pirati.cz/rules/jdr#zahajeni_jednani3" office:target-frame-name="rules:jdr ↵" xlink:show="replace" text:style-name="Internet_20_link" text:visited-style-name="Visited_20_Internet_20_Link"><text:span text:style-name="Internet_20_link"><text:span text:style-name="T11">§ 27</text:span></text:span></text:a><text:span text:style-name="T5"> (referendum) a dále </text:span><text:a xlink:type="simple" xlink:href="https://wiki.pirati.cz/rules/jdr#ostatni_postupy" office:target-frame-name="rules:jdr ↵" xlink:show="replace" text:style-name="Internet_20_link" text:visited-style-name="Visited_20_Internet_20_Link"><text:span text:style-name="Internet_20_link"><text:span text:style-name="T11">§ 30 až 33</text:span></text:span></text:a><text:span text:style-name="T5"> (ostatní postupy).</text:span></text:p>
      <text:p text:style-name="P6"><text:a xlink:type="simple" xlink:href="https://wiki.pirati.cz/rules/jdr#refnotes:p:1:ref5" office:target-frame-name="https://wiki.pirati.cz/rules/jdr#refnotes:p:1:ref5" xlink:show="replace" text:style-name="Internet_20_link" text:visited-style-name="Visited_20_Internet_20_Link"><text:span text:style-name="Internet_20_link"><text:span text:style-name="T10">5)</text:span></text:span></text:a><text:span text:style-name="T5"> Čl. 6 odst. 4 stanov.</text:span></text:p>
      <text:p text:style-name="P6"><text:a xlink:type="simple" xlink:href="https://wiki.pirati.cz/rules/jdr#refnotes:p:1:ref6" office:target-frame-name="https://wiki.pirati.cz/rules/jdr#refnotes:p:1:ref6" xlink:show="replace" text:style-name="Internet_20_link" text:visited-style-name="Visited_20_Internet_20_Link"><text:span text:style-name="Internet_20_link"><text:span text:style-name="T10">6)</text:span></text:span></text:a><text:span text:style-name="T5"> Čl. 6 odst. 5 stanov.</text:span></text:p>
      <text:p text:style-name="P6"><text:a xlink:type="simple" xlink:href="https://wiki.pirati.cz/rules/jdr#refnotes:p:1:ref7" office:target-frame-name="https://wiki.pirati.cz/rules/jdr#refnotes:p:1:ref7" xlink:show="replace" text:style-name="Internet_20_link" text:visited-style-name="Visited_20_Internet_20_Link"><text:span text:style-name="Internet_20_link"><text:span text:style-name="T10">7)</text:span></text:span></text:a><text:span text:style-name="T5"> Vhodné možnosti losu jsou popsány v </text:span><text:a xlink:type="simple" xlink:href="https://wiki.pirati.cz/navody/losovani" office:target-frame-name="navody:losovani" xlink:show="replace" text:style-name="Internet_20_link" text:visited-style-name="Visited_20_Internet_20_Link"><text:span text:style-name="Internet_20_link"><text:span text:style-name="T11">návodu</text:span></text:span></text:a><text:span text:style-name="T5">.</text:span></text:p>
      <text:p text:style-name="P6"><text:a xlink:type="simple" xlink:href="https://wiki.pirati.cz/rules/jdr#refnotes:p:1:ref9" office:name="refnotes:p:1:note9" text:style-name="Internet_20_link" text:visited-style-name="Visited_20_Internet_20_Link"><text:span text:style-name="T6">9)</text:span></text:a><text:span text:style-name="T5"> </text:span><text:bookmark text:name="refnotes:p:1:note9:text"/><text:span text:style-name="T5">Např. čl. 9 odst. 2, čl. 11 odst. 1 stanov. </text:span></text:p>
      <text:p text:style-name="P6"><text:soft-page-break/><text:span text:style-name="T5"/></text:p>
      <text:p text:style-name="P6"><text:a xlink:type="simple" xlink:href="https://wiki.pirati.cz/rules/jdr#refnotes:p:1:ref12" office:target-frame-name="https://wiki.pirati.cz/rules/jdr#refnotes:p:1:ref12" xlink:show="replace" text:style-name="Internet_20_link" text:visited-style-name="Visited_20_Internet_20_Link"><text:span text:style-name="Internet_20_link"><text:span text:style-name="T10">12)</text:span></text:span></text:a><text:span text:style-name="T5"> </text:span><text:a xlink:type="simple" xlink:href="http://www.zakonyprolidi.cz/cs/1991-424#p11-2" office:target-frame-name="http://www.zakonyprolidi.cz/cs/1991-424#p11-2" xlink:show="replace" text:style-name="Internet_20_link" text:visited-style-name="Visited_20_Internet_20_Link"><text:span text:style-name="Internet_20_link"><text:span text:style-name="T11">§ 11 odst. 2</text:span></text:span></text:a><text:span text:style-name="T5"> zákona č. 424/1991 Sb., o sdružování v politických stranách a v politických hnutích.</text:span></text:p>
      <text:p text:style-name="P6"><text:a xlink:type="simple" xlink:href="https://wiki.pirati.cz/rules/jdr#refnotes:p:1:ref13" office:target-frame-name="https://wiki.pirati.cz/rules/jdr#refnotes:p:1:ref13" xlink:show="replace" text:style-name="Internet_20_link" text:visited-style-name="Visited_20_Internet_20_Link"><text:span text:style-name="Internet_20_link"><text:span text:style-name="T10">13)</text:span></text:span></text:a><text:span text:style-name="T5"> § 249 odst. 3 zákona č. 89/2012 Sb., občanského zákoníku.</text:span></text:p>
      <text:p text:style-name="P6"><text:a xlink:type="simple" xlink:href="https://wiki.pirati.cz/rules/jdr#refnotes:p:1:ref16" office:target-frame-name="https://wiki.pirati.cz/rules/jdr#refnotes:p:1:ref16" xlink:show="replace" text:style-name="Internet_20_link" text:visited-style-name="Visited_20_Internet_20_Link"><text:span text:style-name="Internet_20_link"><text:span text:style-name="T10">16)</text:span></text:span></text:a><text:span text:style-name="T5"> Čl. 13 odst. 2 písm. a) stanov.</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cs" fo:country="CZ"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1pt" fo:language="cs" fo:country="CZ"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line-height="115%"/>
      <style:text-properties fo:color="#4f81b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847cm" fo:margin-bottom="0.353cm"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style:paragraph-properties fo:margin-top="0.635cm" fo:margin-bottom="0.353cm" style: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loext:graphic-properties draw:fill="solid" draw:fill-color="#ffffff"/>
      <style:paragraph-properties fo:margin-left="0.529cm" fo:margin-right="0cm" fo:margin-top="0cm" fo:margin-bottom="0.37cm" style:contextual-spacing="false" fo:keep-together="always" fo:text-indent="0cm" style:auto-text-indent="false" fo:background-color="#ffffff" fo:padding="0cm" fo:border="none" style:shadow="none" fo:keep-with-next="always"/>
      <style:text-properties fo:color="#000000" loext:opacity="100%"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 style:family="paragraph" style:parent-style-name="Standard"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353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353cm" style:contextual-spacing="false" fo:line-height="115%" fo:text-align="start" style:justify-single-word="false" fo:orphans="2" fo:widows="2" style:writing-mode="lr-tb"/>
    </style:style>
    <style:style style:name="table_20_of_20_figures" style:display-name="table of figures" style:family="paragraph" style:parent-style-name="Standard">
      <style:paragraph-properties fo:margin-top="0cm" fo:margin-bottom="0cm" style:contextual-spacing="false"/>
    </style:style>
    <style:style style:name="No_20_Spacing" style:display-name="No Spacing" style:family="paragraph" style:parent-style-name="Standard">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_20__28_WW_29_" style:display-name="Default Paragraph Font (WW)" style:family="text"/>
    <style:style style:name="ListLabel_20_1" style:display-name="ListLabel 1"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 style:display-name="ListLabel 2"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3" style:display-name="ListLabel 3"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4" style:display-name="ListLabel 4"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5" style:display-name="ListLabel 5"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 style:display-name="ListLabel 6"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7" style:display-name="ListLabel 7"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8" style:display-name="ListLabel 8"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9" style:display-name="ListLabel 9"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0" style:display-name="ListLabel 10"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1" style:display-name="ListLabel 11"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2" style:display-name="ListLabel 12"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3" style:display-name="ListLabel 13"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4" style:display-name="ListLabel 14"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5" style:display-name="ListLabel 15"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6" style:display-name="ListLabel 16"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7" style:display-name="ListLabel 17"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8" style:display-name="ListLabel 18"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 style:display-name="ListLabel 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 style:display-name="ListLabel 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 style:display-name="ListLabel 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 style:display-name="ListLabel 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 style:display-name="ListLabel 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 style:display-name="ListLabel 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 style:display-name="ListLabel 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 style:display-name="ListLabel 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 style:display-name="ListLabel 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 style:display-name="ListLabel 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 style:display-name="ListLabel 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 style:display-name="ListLabel 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 style:display-name="ListLabel 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 style:display-name="ListLabel 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 style:display-name="ListLabel 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 style:display-name="ListLabel 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3" style:display-name="ListLabel 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 style:display-name="ListLabel 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 style:display-name="ListLabel 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0" style:display-name="ListLabel 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1" style:display-name="ListLabel 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4" style:display-name="ListLabel 7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7" style:display-name="ListLabel 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8" style:display-name="ListLabel 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1" style:display-name="ListLabel 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4" style:display-name="ListLabel 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5" style:display-name="ListLabel 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8" style:display-name="ListLabel 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1" style:display-name="ListLabel 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2" style:display-name="ListLabel 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5" style:display-name="ListLabel 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8" style:display-name="ListLabel 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9" style:display-name="ListLabel 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2" style:display-name="ListLabel 1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5" style:display-name="ListLabel 1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6" style:display-name="ListLabel 1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9" style:display-name="ListLabel 1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2" style:display-name="ListLabel 1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3" style:display-name="ListLabel 1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6" style:display-name="ListLabel 1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9" style:display-name="ListLabel 1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0" style:display-name="ListLabel 1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3" style:display-name="ListLabel 1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6" style:display-name="ListLabel 1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7" style:display-name="ListLabel 1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0" style:display-name="ListLabel 1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3" style:display-name="ListLabel 1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4" style:display-name="ListLabel 1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37" style:display-name="ListLabel 137"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38" style:display-name="ListLabel 138"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39" style:display-name="ListLabel 139"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0" style:display-name="ListLabel 140"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1" style:display-name="ListLabel 141"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2" style:display-name="ListLabel 142"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3" style:display-name="ListLabel 143"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4" style:display-name="ListLabel 144"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5" style:display-name="ListLabel 145"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6" style:display-name="ListLabel 146"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7" style:display-name="ListLabel 147"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8" style:display-name="ListLabel 148"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49" style:display-name="ListLabel 149"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50" style:display-name="ListLabel 150"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51" style:display-name="ListLabel 151"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52" style:display-name="ListLabel 152"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53" style:display-name="ListLabel 153"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154" style:display-name="ListLabel 1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5" style:display-name="ListLabel 1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8" style:display-name="ListLabel 1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1" style:display-name="ListLabel 1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2" style:display-name="ListLabel 1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3" style:display-name="ListLabel 163"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64" style:display-name="ListLabel 164"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65" style:display-name="ListLabel 165"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66" style:display-name="ListLabel 166"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67" style:display-name="ListLabel 167"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68" style:display-name="ListLabel 168"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69" style:display-name="ListLabel 169"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70" style:display-name="ListLabel 170"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71" style:display-name="ListLabel 171"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172" style:display-name="ListLabel 1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5" style:display-name="ListLabel 1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6" style:display-name="ListLabel 1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9" style:display-name="ListLabel 1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2" style:display-name="ListLabel 1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3" style:display-name="ListLabel 1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6" style:display-name="ListLabel 1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9" style:display-name="ListLabel 1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0" style:display-name="ListLabel 1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3" style:display-name="ListLabel 1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6" style:display-name="ListLabel 1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7" style:display-name="ListLabel 1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0" style:display-name="ListLabel 2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3" style:display-name="ListLabel 2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4" style:display-name="ListLabel 2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7" style:display-name="ListLabel 2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0" style:display-name="ListLabel 2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1" style:display-name="ListLabel 2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4" style:display-name="ListLabel 2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7" style:display-name="ListLabel 2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8" style:display-name="ListLabel 2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1" style:display-name="ListLabel 2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4" style:display-name="ListLabel 2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5" style:display-name="ListLabel 2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8" style:display-name="ListLabel 2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1" style:display-name="ListLabel 2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2" style:display-name="ListLabel 2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5" style:display-name="ListLabel 2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8" style:display-name="ListLabel 2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9" style:display-name="ListLabel 2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2" style:display-name="ListLabel 2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45" style:display-name="ListLabel 245"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46" style:display-name="ListLabel 246"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47" style:display-name="ListLabel 247"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48" style:display-name="ListLabel 248"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49" style:display-name="ListLabel 249"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50" style:display-name="ListLabel 250"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51" style:display-name="ListLabel 251"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52" style:display-name="ListLabel 252"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253" style:display-name="ListLabel 2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6" style:display-name="ListLabel 2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9" style:display-name="ListLabel 2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0" style:display-name="ListLabel 2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3" style:display-name="ListLabel 2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6" style:display-name="ListLabel 2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7" style:display-name="ListLabel 2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0" style:display-name="ListLabel 2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1" style:display-name="ListLabel 271"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72" style:display-name="ListLabel 272"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73" style:display-name="ListLabel 273"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74" style:display-name="ListLabel 274"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75" style:display-name="ListLabel 275"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76" style:display-name="ListLabel 276"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77" style:display-name="ListLabel 277"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78" style:display-name="ListLabel 278"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79" style:display-name="ListLabel 279"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280" style:display-name="ListLabel 2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1" style:display-name="ListLabel 2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4" style:display-name="ListLabel 2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7" style:display-name="ListLabel 2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8" style:display-name="ListLabel 2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1" style:display-name="ListLabel 2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4" style:display-name="ListLabel 2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5" style:display-name="ListLabel 2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8" style:display-name="ListLabel 2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1" style:display-name="ListLabel 3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2" style:display-name="ListLabel 3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5" style:display-name="ListLabel 3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8" style:display-name="ListLabel 3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9" style:display-name="ListLabel 3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2" style:display-name="ListLabel 3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5" style:display-name="ListLabel 3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6" style:display-name="ListLabel 3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9" style:display-name="ListLabel 3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2" style:display-name="ListLabel 3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3" style:display-name="ListLabel 3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26" style:display-name="ListLabel 326"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27" style:display-name="ListLabel 327"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28" style:display-name="ListLabel 328"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29" style:display-name="ListLabel 329"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30" style:display-name="ListLabel 330"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31" style:display-name="ListLabel 331"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32" style:display-name="ListLabel 332"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33" style:display-name="ListLabel 333"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6" style:display-name="ListLabel 3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7" style:display-name="ListLabel 3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0" style:display-name="ListLabel 3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3" style:display-name="ListLabel 3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4" style:display-name="ListLabel 3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7" style:display-name="ListLabel 3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0" style:display-name="ListLabel 3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1" style:display-name="ListLabel 3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4" style:display-name="ListLabel 3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7" style:display-name="ListLabel 3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8" style:display-name="ListLabel 3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1" style:display-name="ListLabel 3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4" style:display-name="ListLabel 3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5" style:display-name="ListLabel 3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8" style:display-name="ListLabel 3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1" style:display-name="ListLabel 3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2" style:display-name="ListLabel 3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5" style:display-name="ListLabel 3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8" style:display-name="ListLabel 3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9" style:display-name="ListLabel 3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0" style:display-name="ListLabel 3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1" style:display-name="ListLabel 3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2" style:display-name="ListLabel 3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5" style:display-name="ListLabel 3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6" style:display-name="ListLabel 3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9" style:display-name="ListLabel 3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2" style:display-name="ListLabel 3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3" style:display-name="ListLabel 3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4" style:display-name="ListLabel 3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5" style:display-name="ListLabel 3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6" style:display-name="ListLabel 3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7" style:display-name="ListLabel 397"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98" style:display-name="ListLabel 398"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399" style:display-name="ListLabel 399"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400" style:display-name="ListLabel 400"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401" style:display-name="ListLabel 401"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402" style:display-name="ListLabel 402"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403" style:display-name="ListLabel 403"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404" style:display-name="ListLabel 404"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405" style:display-name="ListLabel 405"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406" style:display-name="ListLabel 4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7" style:display-name="ListLabel 4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8" style:display-name="ListLabel 4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9" style:display-name="ListLabel 4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0" style:display-name="ListLabel 4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1" style:display-name="ListLabel 4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2" style:display-name="ListLabel 4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3" style:display-name="ListLabel 4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4" style:display-name="ListLabel 4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5" style:display-name="ListLabel 4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6" style:display-name="ListLabel 4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7" style:display-name="ListLabel 4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8" style:display-name="ListLabel 4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9" style:display-name="ListLabel 4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0" style:display-name="ListLabel 4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1" style:display-name="ListLabel 4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2" style:display-name="ListLabel 4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3" style:display-name="ListLabel 4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4" style:display-name="ListLabel 4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5" style:display-name="ListLabel 4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6" style:display-name="ListLabel 4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7" style:display-name="ListLabel 4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8" style:display-name="ListLabel 4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9" style:display-name="ListLabel 4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0" style:display-name="ListLabel 4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1" style:display-name="ListLabel 4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2" style:display-name="ListLabel 4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3" style:display-name="ListLabel 4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4" style:display-name="ListLabel 4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5" style:display-name="ListLabel 4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6" style:display-name="ListLabel 4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7" style:display-name="ListLabel 4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8" style:display-name="ListLabel 4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9" style:display-name="ListLabel 4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0" style:display-name="ListLabel 4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1" style:display-name="ListLabel 4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2" style:display-name="ListLabel 4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3" style:display-name="ListLabel 4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4" style:display-name="ListLabel 4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5" style:display-name="ListLabel 4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6" style:display-name="ListLabel 4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7" style:display-name="ListLabel 4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8" style:display-name="ListLabel 4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9" style:display-name="ListLabel 4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0" style:display-name="ListLabel 4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1" style:display-name="ListLabel 4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2" style:display-name="ListLabel 4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3" style:display-name="ListLabel 4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4" style:display-name="ListLabel 4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5" style:display-name="ListLabel 4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6" style:display-name="ListLabel 4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7" style:display-name="ListLabel 4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8" style:display-name="ListLabel 4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9" style:display-name="ListLabel 4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0" style:display-name="ListLabel 4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1" style:display-name="ListLabel 4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2" style:display-name="ListLabel 4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3" style:display-name="ListLabel 4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4" style:display-name="ListLabel 4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5" style:display-name="ListLabel 4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6" style:display-name="ListLabel 4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7" style:display-name="ListLabel 4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8" style:display-name="ListLabel 4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9" style:display-name="ListLabel 4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0" style:display-name="ListLabel 4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1" style:display-name="ListLabel 4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2" style:display-name="ListLabel 4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3" style:display-name="ListLabel 4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4" style:display-name="ListLabel 47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5" style:display-name="ListLabel 4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6" style:display-name="ListLabel 4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7" style:display-name="ListLabel 4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8" style:display-name="ListLabel 4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9" style:display-name="ListLabel 4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0" style:display-name="ListLabel 4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1" style:display-name="ListLabel 4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2" style:display-name="ListLabel 4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3" style:display-name="ListLabel 4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4" style:display-name="ListLabel 4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5" style:display-name="ListLabel 4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6" style:display-name="ListLabel 4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7" style:display-name="ListLabel 4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8" style:display-name="ListLabel 4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9" style:display-name="ListLabel 4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0" style:display-name="ListLabel 4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1" style:display-name="ListLabel 4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2" style:display-name="ListLabel 4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3" style:display-name="ListLabel 4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4" style:display-name="ListLabel 4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5" style:display-name="ListLabel 4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6" style:display-name="ListLabel 4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7" style:display-name="ListLabel 4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8" style:display-name="ListLabel 4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9" style:display-name="ListLabel 4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0" style:display-name="ListLabel 5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1" style:display-name="ListLabel 5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2" style:display-name="ListLabel 5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3" style:display-name="ListLabel 5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4" style:display-name="ListLabel 5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5" style:display-name="ListLabel 5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6" style:display-name="ListLabel 5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7" style:display-name="ListLabel 5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8" style:display-name="ListLabel 5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9" style:display-name="ListLabel 5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0" style:display-name="ListLabel 5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1" style:display-name="ListLabel 5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2" style:display-name="ListLabel 5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3" style:display-name="ListLabel 5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4" style:display-name="ListLabel 5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5" style:display-name="ListLabel 5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6" style:display-name="ListLabel 5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7" style:display-name="ListLabel 5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8" style:display-name="ListLabel 5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9" style:display-name="ListLabel 5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0" style:display-name="ListLabel 5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1" style:display-name="ListLabel 5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2" style:display-name="ListLabel 5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3" style:display-name="ListLabel 5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4" style:display-name="ListLabel 5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5" style:display-name="ListLabel 5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6" style:display-name="ListLabel 5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7" style:display-name="ListLabel 5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8" style:display-name="ListLabel 5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9" style:display-name="ListLabel 5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0" style:display-name="ListLabel 5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1" style:display-name="ListLabel 5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2" style:display-name="ListLabel 5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3" style:display-name="ListLabel 5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4" style:display-name="ListLabel 5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5" style:display-name="ListLabel 5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6" style:display-name="ListLabel 5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7" style:display-name="ListLabel 5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8" style:display-name="ListLabel 5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9" style:display-name="ListLabel 5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0" style:display-name="ListLabel 5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1" style:display-name="ListLabel 5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2" style:display-name="ListLabel 5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3" style:display-name="ListLabel 5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4" style:display-name="ListLabel 5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5" style:display-name="ListLabel 5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6" style:display-name="ListLabel 5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7" style:display-name="ListLabel 5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8" style:display-name="ListLabel 5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49" style:display-name="ListLabel 5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0" style:display-name="ListLabel 5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1" style:display-name="ListLabel 5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2" style:display-name="ListLabel 5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3" style:display-name="ListLabel 5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4" style:display-name="ListLabel 5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5" style:display-name="ListLabel 5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6" style:display-name="ListLabel 5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7" style:display-name="ListLabel 5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8" style:display-name="ListLabel 5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9" style:display-name="ListLabel 5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0" style:display-name="ListLabel 5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1" style:display-name="ListLabel 5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2" style:display-name="ListLabel 5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3" style:display-name="ListLabel 5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4" style:display-name="ListLabel 5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5" style:display-name="ListLabel 5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6" style:display-name="ListLabel 5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7" style:display-name="ListLabel 5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8" style:display-name="ListLabel 5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69" style:display-name="ListLabel 5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0" style:display-name="ListLabel 5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1" style:display-name="ListLabel 5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2" style:display-name="ListLabel 5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3" style:display-name="ListLabel 5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4" style:display-name="ListLabel 57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5" style:display-name="ListLabel 5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6" style:display-name="ListLabel 5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7" style:display-name="ListLabel 5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8" style:display-name="ListLabel 5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79" style:display-name="ListLabel 5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0" style:display-name="ListLabel 5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1" style:display-name="ListLabel 5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2" style:display-name="ListLabel 5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3" style:display-name="ListLabel 5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4" style:display-name="ListLabel 5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5" style:display-name="ListLabel 5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6" style:display-name="ListLabel 5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7" style:display-name="ListLabel 5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8" style:display-name="ListLabel 5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9" style:display-name="ListLabel 5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0" style:display-name="ListLabel 5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1" style:display-name="ListLabel 5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2" style:display-name="ListLabel 5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3" style:display-name="ListLabel 5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4" style:display-name="ListLabel 5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5" style:display-name="ListLabel 595"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596" style:display-name="ListLabel 596"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597" style:display-name="ListLabel 597"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598" style:display-name="ListLabel 598"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599" style:display-name="ListLabel 599"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00" style:display-name="ListLabel 600"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01" style:display-name="ListLabel 601"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02" style:display-name="ListLabel 602"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03" style:display-name="ListLabel 603"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04" style:display-name="ListLabel 6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5" style:display-name="ListLabel 6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6" style:display-name="ListLabel 6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7" style:display-name="ListLabel 6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8" style:display-name="ListLabel 6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9" style:display-name="ListLabel 6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0" style:display-name="ListLabel 6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1" style:display-name="ListLabel 6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2" style:display-name="ListLabel 6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3" style:display-name="ListLabel 613"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14" style:display-name="ListLabel 614"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15" style:display-name="ListLabel 615"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16" style:display-name="ListLabel 616"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17" style:display-name="ListLabel 617"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18" style:display-name="ListLabel 618"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19" style:display-name="ListLabel 619"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20" style:display-name="ListLabel 620"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21" style:display-name="ListLabel 621"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22" style:display-name="ListLabel 6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3" style:display-name="ListLabel 6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4" style:display-name="ListLabel 6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5" style:display-name="ListLabel 6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6" style:display-name="ListLabel 6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7" style:display-name="ListLabel 6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8" style:display-name="ListLabel 6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9" style:display-name="ListLabel 6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30" style:display-name="ListLabel 6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31" style:display-name="ListLabel 631"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32" style:display-name="ListLabel 632"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33" style:display-name="ListLabel 633"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34" style:display-name="ListLabel 634"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35" style:display-name="ListLabel 635"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36" style:display-name="ListLabel 636"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37" style:display-name="ListLabel 637"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38" style:display-name="ListLabel 638"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39" style:display-name="ListLabel 639" style:family="text">
      <style:text-properties fo:color="#000000" loext:opacity="100%"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style>
    <style:style style:name="ListLabel_20_640" style:display-name="ListLabel 6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1" style:display-name="ListLabel 6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2" style:display-name="ListLabel 6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3" style:display-name="ListLabel 6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4" style:display-name="ListLabel 6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5" style:display-name="ListLabel 6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6" style:display-name="ListLabel 6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7" style:display-name="ListLabel 6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8" style:display-name="ListLabel 6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9" style:display-name="ListLabel 6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0" style:display-name="ListLabel 6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1" style:display-name="ListLabel 6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2" style:display-name="ListLabel 6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3" style:display-name="ListLabel 6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4" style:display-name="ListLabel 6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5" style:display-name="ListLabel 6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6" style:display-name="ListLabel 6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7" style:display-name="ListLabel 6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8" style:display-name="ListLabel 658"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59" style:display-name="ListLabel 659"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60" style:display-name="ListLabel 660"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61" style:display-name="ListLabel 661"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62" style:display-name="ListLabel 662"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63" style:display-name="ListLabel 663"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64" style:display-name="ListLabel 664"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65" style:display-name="ListLabel 665"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ListLabel_20_666" style:display-name="ListLabel 666" style:family="text">
      <style:text-properties fo:color="#000000" loext:opacity="100%"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6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7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0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1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3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4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5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5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66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6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9</meta:editing-cycles>
    <dc:date>2023-08-14T17:40:59.278000000</dc:date>
    <meta:generator>LibreOffice/7.4.7.2$Windows_X86_64 LibreOffice_project/723314e595e8007d3cf785c16538505a1c878ca5</meta:generator>
    <meta:editing-duration>PT12M10S</meta:editing-duration>
    <meta:document-statistic meta:table-count="0" meta:image-count="0" meta:object-count="0" meta:page-count="9" meta:paragraph-count="171" meta:word-count="3050" meta:character-count="20133" meta:non-whitespace-character-count="17289"/>
    <meta:template xlink:type="simple" xlink:actuate="onRequest" xlink:title="Normal.dotm" xlink:href=""/>
  </office:meta>
</office:document-meta>
</file>