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rlito" svg:font-family="Carlito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margin-left="0cm" fo:margin-right="0cm" fo:margin-top="0cm" fo:margin-bottom="0.593cm" style:contextual-spacing="false" fo:text-indent="0cm" style:auto-text-indent="false" fo:background-color="#ffffff" fo:padding="0cm" fo:border-left="none" fo:border-right="none" fo:border-top="none" fo:border-bottom="0.74pt solid #8cacbb" style:shadow="none"/>
      <style:text-properties officeooo:paragraph-rsid="0021b782"/>
    </style:style>
    <style:style style:name="P2" style:family="paragraph" style:parent-style-name="Text_20_body" style:list-style-name="L1">
      <style:text-properties officeooo:paragraph-rsid="002746a1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2">
      <style:paragraph-properties fo:margin-top="0cm" fo:margin-bottom="0cm" style:contextual-spacing="false"/>
      <style:text-properties officeooo:paragraph-rsid="002746a1"/>
    </style:style>
    <style:style style:name="T1" style:family="text">
      <style:text-properties fo:font-weight="bold"/>
    </style:style>
    <style:style style:name="T2" style:family="text">
      <style:text-properties officeooo:rsid="0023d003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fo:color="#006ce7" loext:opacity="100%"/>
    </style:style>
    <style:style style:name="T6" style:family="text">
      <style:text-properties fo:color="#006ce7" loext:opacity="100%" style:text-line-through-style="none" style:text-line-through-type="non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rules/jdr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../rules/jdr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../../../../../rules/jdr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../../../../../rules/jdr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../../../../../rules/jdr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../../../../../rules/jdr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../../../../../rules/jdr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../../../../../rules/jdr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podrobny-porad-zasedani-cf-2023"/>Podrobný pořad zasedání CF 2023</text:h>
      <text:list text:style-name="L1">
        <text:list-item>
          <text:p text:style-name="P2"><text:span text:style-name="T1">1. Volba lídra kandidátní listiny do EP</text:span> - 1.5 hodiny, s rozhodnutím. <text:span text:style-name="T2">P</text:span>ředstavení a vzájemná diskuze kandidujících na první pozici.<text:line-break/><text:line-break/>Čas je rozdělen na:<text:line-break/>- sebepředstavení <text:span text:style-name="T5">(sebeprezentaci)</text:span> ( <text:span text:style-name="T3">15</text:span><text:span text:style-name="T4"> </text:span><text:span text:style-name="T6">10</text:span> minut, max 2 minuty na osobu)<text:line-break/>- společnou rozpravu (30 minut)<text:line-break/>- rozpravu po prvním kole (20 minut)<text:line-break/>- prezentaci zvolené jedničky kandidátní listiny (cca 15 minut)<text:line-break/>- zbývající čas zaberou procedurální náležitosti (vyhlášení hlasování a výsledků apod.)<text:line-break/><text:line-break/>Čas na hlasování není součástí vymezeného času.</text:p>
        </text:list-item>
      </text:list>
      <text:list text:style-name="L2">
        <text:list-item>
          <text:p text:style-name="P4"><text:span text:style-name="T1">2. Aktualizace programové části stanov</text:span> - 30 minut, s rozhodnutím</text:p>
          <text:p text:style-name="P4"/>
        </text:list-item>
        <text:list-item>
          <text:p text:style-name="P5"><text:span text:style-name="T1">3. Volba čela kandidátní listiny do EP</text:span> - 3 hodiny, s rozhodnutím. Představení a vzájemná diskuze kandidujících.<text:line-break/><text:line-break/>Čas je rozdělen na:<text:line-break/>- sebepředstavení <text:span text:style-name="T5">(sebeprezentaci) </text:span>(30 minut, max 2 minuty na osobu)<text:line-break/>- společnou rozpravu (1 hodina)<text:line-break/>- rozpravu postupujících vždy před 2., 3. a 4. kolem (3x20 minut)<text:line-break/>- prezentaci zvolených<text:line-break/>- zbývající čas zaberou procedurální náležitosti (vyhlášení hlasování a výsledků apod.)<text:line-break/><text:line-break/>Čas na hlasování není součástí vymezeného času.</text:p>
          <text:p text:style-name="P5"/>
        </text:list-item>
        <text:list-item>
          <text:p text:style-name="P4"><text:span text:style-name="T1">4. Představení senátních kandidátů</text:span> - 30 minut - prezentace jednotlivých kandidujících</text:p>
          <text:p text:style-name="P4"/>
        </text:list-item>
        <text:list-item>
          <text:p text:style-name="P3"><text:span text:style-name="T1">5. Prezentace Společného volebního programu</text:span> - 60 minut - Prezentace Společného programu Evropské pirátské strany případně i České pirátské strany:<text:line-break/>- stav<text:line-break/>- průběh tvorby a schvalování<text:line-break/>- informace o dalším postupu.<text:line-break/><text:line-break/>Po prezentaci případně prostor na dotazy.</text:p>
        </text:list-item>
      </text:list>
      <text:h text:style-name="P1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rlito" svg:font-family="Carlito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cs" fo:country="CZ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1pt" fo:language="cs" fo:country="CZ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loext:graphic-properties draw:fill="solid" draw:fill-color="#ffffff"/>
      <style:paragraph-properties fo:margin-left="0cm" fo:margin-right="0cm" fo:margin-top="0cm" fo:margin-bottom="0.556cm" style:contextual-spacing="false" fo:keep-together="always" fo:text-indent="0cm" style:auto-text-indent="false" fo:background-color="#ffffff" fo:padding="0cm" fo:border-left="none" fo:border-right="none" fo:border-top="none" fo:border-bottom="0.74pt solid #8cacbb" style:shadow="none" fo:keep-with-next="always"/>
      <style:text-properties fo:color="#000000" loext:opacity="100%" style:font-name="Arial" fo:font-family="Arial" style:font-family-generic="roman" style:font-pitch="variable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loext:graphic-properties draw:fill="solid" draw:fill-color="#ffffff"/>
      <style:paragraph-properties fo:margin-left="0cm" fo:margin-right="0cm" fo:margin-top="0.519cm" fo:margin-bottom="0.208cm" style:contextual-spacing="false" fo:keep-together="always" fo:text-indent="0cm" style:auto-text-indent="false" fo:background-color="#ffffff" fo:padding="0cm" fo:border="none" style:shadow="none" fo:keep-with-next="always"/>
      <style:text-properties fo:color="#000000" loext:opacity="100%" style:font-name="Arial" fo:font-family="Arial" style:font-family-generic="roman" style:font-pitch="variable" fo:font-size="14.5pt" fo:font-weight="bold" style:font-name-asian="Arial1" style:font-family-asian="Arial" style:font-family-generic-asian="system" style:font-pitch-asian="variable" style:font-size-asian="14.5pt" style:font-weight-asian="bold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loext:graphic-properties draw:fill="solid" draw:fill-color="#ffffff"/>
      <style:paragraph-properties fo:margin-left="0.529cm" fo:margin-right="0cm" fo:margin-top="0cm" fo:margin-bottom="0.37cm" style:contextual-spacing="false" fo:keep-together="always" fo:text-indent="0cm" style:auto-text-indent="false" fo:background-color="#ffffff" fo:padding="0cm" fo:border="none" style:shadow="none" fo:keep-with-next="always"/>
      <style:text-properties fo:color="#000000" loext:opacity="100%"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.353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table_20_of_20_figures" style:display-name="table of figures" style:family="paragraph" style:parent-style-name="Standard">
      <style:paragraph-properties fo:margin-top="0cm" fo:margin-bottom="0cm" style:contextual-spacing="false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38" style:display-name="ListLabel 138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66" style:display-name="ListLabel 166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4" style:display-name="ListLabel 244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45" style:display-name="ListLabel 245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46" style:display-name="ListLabel 246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47" style:display-name="ListLabel 247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48" style:display-name="ListLabel 248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49" style:display-name="ListLabel 249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50" style:display-name="ListLabel 250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51" style:display-name="ListLabel 251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52" style:display-name="ListLabel 252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71" style:display-name="ListLabel 271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72" style:display-name="ListLabel 272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73" style:display-name="ListLabel 273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74" style:display-name="ListLabel 274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75" style:display-name="ListLabel 275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76" style:display-name="ListLabel 276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77" style:display-name="ListLabel 277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78" style:display-name="ListLabel 278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79" style:display-name="ListLabel 279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9" style:display-name="ListLabel 30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0" style:display-name="ListLabel 31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2" style:display-name="ListLabel 31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5" style:display-name="ListLabel 31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8" style:display-name="ListLabel 31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5" style:display-name="ListLabel 325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26" style:display-name="ListLabel 326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27" style:display-name="ListLabel 327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28" style:display-name="ListLabel 328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29" style:display-name="ListLabel 329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30" style:display-name="ListLabel 330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31" style:display-name="ListLabel 331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32" style:display-name="ListLabel 332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33" style:display-name="ListLabel 333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36" style:display-name="ListLabel 33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2" style:display-name="ListLabel 35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4" style:display-name="ListLabel 3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5" style:display-name="ListLabel 35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9" style:display-name="ListLabel 35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4" style:display-name="ListLabel 36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1" style:display-name="ListLabel 37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3" style:display-name="ListLabel 37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4" style:display-name="ListLabel 37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7" style:display-name="ListLabel 37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8" style:display-name="ListLabel 37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0" style:display-name="ListLabel 38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1" style:display-name="ListLabel 38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2" style:display-name="ListLabel 38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3" style:display-name="ListLabel 38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4" style:display-name="ListLabel 38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5" style:display-name="ListLabel 38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6" style:display-name="ListLabel 38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7" style:display-name="ListLabel 38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9" style:display-name="ListLabel 38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0" style:display-name="ListLabel 39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2" style:display-name="ListLabel 39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3" style:display-name="ListLabel 39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4" style:display-name="ListLabel 39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5" style:display-name="ListLabel 39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6" style:display-name="ListLabel 39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7" style:display-name="ListLabel 397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98" style:display-name="ListLabel 398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99" style:display-name="ListLabel 399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400" style:display-name="ListLabel 400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401" style:display-name="ListLabel 401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402" style:display-name="ListLabel 402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403" style:display-name="ListLabel 403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404" style:display-name="ListLabel 404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405" style:display-name="ListLabel 405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406" style:display-name="ListLabel 40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07" style:display-name="ListLabel 40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08" style:display-name="ListLabel 40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09" style:display-name="ListLabel 40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1" style:display-name="ListLabel 41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2" style:display-name="ListLabel 41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3" style:display-name="ListLabel 41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4" style:display-name="ListLabel 41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5" style:display-name="ListLabel 41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6" style:display-name="ListLabel 41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8" style:display-name="ListLabel 41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9" style:display-name="ListLabel 41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1" style:display-name="ListLabel 42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2" style:display-name="ListLabel 4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3" style:display-name="ListLabel 42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4" style:display-name="ListLabel 4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7" style:display-name="ListLabel 42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8" style:display-name="ListLabel 42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3" style:display-name="ListLabel 43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4" style:display-name="ListLabel 43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6" style:display-name="ListLabel 43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7" style:display-name="ListLabel 43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1" style:display-name="ListLabel 44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2" style:display-name="ListLabel 44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3" style:display-name="ListLabel 44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5" style:display-name="ListLabel 44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6" style:display-name="ListLabel 44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8" style:display-name="ListLabel 44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9" style:display-name="ListLabel 44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0" style:display-name="ListLabel 45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1" style:display-name="ListLabel 45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2" style:display-name="ListLabel 45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3" style:display-name="ListLabel 45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4" style:display-name="ListLabel 4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6" style:display-name="ListLabel 45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7" style:display-name="ListLabel 45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9" style:display-name="ListLabel 45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0" style:display-name="ListLabel 46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2" style:display-name="ListLabel 46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4" style:display-name="ListLabel 46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5" style:display-name="ListLabel 46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7" style:display-name="ListLabel 46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0" style:display-name="ListLabel 47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1" style:display-name="ListLabel 47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3" style:display-name="ListLabel 47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4" style:display-name="ListLabel 47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6" style:display-name="ListLabel 47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7" style:display-name="ListLabel 47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8" style:display-name="ListLabel 47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9" style:display-name="ListLabel 47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1" style:display-name="ListLabel 48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2" style:display-name="ListLabel 48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5" style:display-name="ListLabel 48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6" style:display-name="ListLabel 48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7" style:display-name="ListLabel 48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8" style:display-name="ListLabel 48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9" style:display-name="ListLabel 48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0" style:display-name="ListLabel 49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1" style:display-name="ListLabel 49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2" style:display-name="ListLabel 49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5" style:display-name="ListLabel 49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6" style:display-name="ListLabel 49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9" style:display-name="ListLabel 49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2" style:display-name="ListLabel 50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4" style:display-name="ListLabel 50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5" style:display-name="ListLabel 50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8" style:display-name="ListLabel 50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1" style:display-name="ListLabel 51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2" style:display-name="ListLabel 51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3" style:display-name="ListLabel 51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4" style:display-name="ListLabel 51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5" style:display-name="ListLabel 51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6" style:display-name="ListLabel 51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7" style:display-name="ListLabel 51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8" style:display-name="ListLabel 51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0" style:display-name="ListLabel 52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1" style:display-name="ListLabel 52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3" style:display-name="ListLabel 52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4" style:display-name="ListLabel 5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6" style:display-name="ListLabel 52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7" style:display-name="ListLabel 52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9" style:display-name="ListLabel 52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0" style:display-name="ListLabel 53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1" style:display-name="ListLabel 53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2" style:display-name="ListLabel 53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3" style:display-name="ListLabel 53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8" style:display-name="ListLabel 53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0" style:display-name="ListLabel 54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1" style:display-name="ListLabel 54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3" style:display-name="ListLabel 54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4" style:display-name="ListLabel 54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6" style:display-name="ListLabel 54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7" style:display-name="ListLabel 54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9" style:display-name="ListLabel 54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0" style:display-name="ListLabel 55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2" style:display-name="ListLabel 55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3" style:display-name="ListLabel 55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4" style:display-name="ListLabel 5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5" style:display-name="ListLabel 55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6" style:display-name="ListLabel 55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9" style:display-name="ListLabel 55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2" style:display-name="ListLabel 56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5" style:display-name="ListLabel 56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6" style:display-name="ListLabel 56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8" style:display-name="ListLabel 56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9" style:display-name="ListLabel 56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1" style:display-name="ListLabel 57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2" style:display-name="ListLabel 57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4" style:display-name="ListLabel 57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5" style:display-name="ListLabel 57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6" style:display-name="ListLabel 57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7" style:display-name="ListLabel 57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8" style:display-name="ListLabel 57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9" style:display-name="ListLabel 57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0" style:display-name="ListLabel 58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1" style:display-name="ListLabel 58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2" style:display-name="ListLabel 58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3" style:display-name="ListLabel 58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4" style:display-name="ListLabel 58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5" style:display-name="ListLabel 58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6" style:display-name="ListLabel 58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7" style:display-name="ListLabel 58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8" style:display-name="ListLabel 58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9" style:display-name="ListLabel 58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90" style:display-name="ListLabel 59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91" style:display-name="ListLabel 59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92" style:display-name="ListLabel 59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93" style:display-name="ListLabel 59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94" style:display-name="ListLabel 59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95" style:display-name="ListLabel 595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596" style:display-name="ListLabel 596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597" style:display-name="ListLabel 597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598" style:display-name="ListLabel 598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599" style:display-name="ListLabel 599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00" style:display-name="ListLabel 600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01" style:display-name="ListLabel 601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02" style:display-name="ListLabel 602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03" style:display-name="ListLabel 603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04" style:display-name="ListLabel 60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07" style:display-name="ListLabel 60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08" style:display-name="ListLabel 60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10" style:display-name="ListLabel 61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11" style:display-name="ListLabel 61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13" style:display-name="ListLabel 613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14" style:display-name="ListLabel 614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15" style:display-name="ListLabel 615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16" style:display-name="ListLabel 616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17" style:display-name="ListLabel 617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18" style:display-name="ListLabel 618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19" style:display-name="ListLabel 619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20" style:display-name="ListLabel 620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21" style:display-name="ListLabel 621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22" style:display-name="ListLabel 6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3" style:display-name="ListLabel 62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4" style:display-name="ListLabel 6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6" style:display-name="ListLabel 62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7" style:display-name="ListLabel 62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9" style:display-name="ListLabel 62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30" style:display-name="ListLabel 63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31" style:display-name="ListLabel 631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32" style:display-name="ListLabel 632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33" style:display-name="ListLabel 633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34" style:display-name="ListLabel 634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35" style:display-name="ListLabel 635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36" style:display-name="ListLabel 636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37" style:display-name="ListLabel 637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38" style:display-name="ListLabel 638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39" style:display-name="ListLabel 639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40" style:display-name="ListLabel 64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1" style:display-name="ListLabel 64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2" style:display-name="ListLabel 64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3" style:display-name="ListLabel 64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5" style:display-name="ListLabel 64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6" style:display-name="ListLabel 64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8" style:display-name="ListLabel 64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9" style:display-name="ListLabel 64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0" style:display-name="ListLabel 65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1" style:display-name="ListLabel 65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2" style:display-name="ListLabel 65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3" style:display-name="ListLabel 65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4" style:display-name="ListLabel 6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5" style:display-name="ListLabel 65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6" style:display-name="ListLabel 65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7" style:display-name="ListLabel 65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8" style:display-name="ListLabel 658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59" style:display-name="ListLabel 659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60" style:display-name="ListLabel 660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61" style:display-name="ListLabel 661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62" style:display-name="ListLabel 662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63" style:display-name="ListLabel 663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64" style:display-name="ListLabel 664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65" style:display-name="ListLabel 665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66" style:display-name="ListLabel 666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6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6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6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6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7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7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7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7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7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7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7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7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7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8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8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8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8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8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8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8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8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8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9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9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9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9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9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9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9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9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9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0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0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0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0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0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0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0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0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1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1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1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1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2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2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2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2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2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2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3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3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3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3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3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4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4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4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4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4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4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5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5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5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5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5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5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5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5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5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6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6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6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6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6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6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6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6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6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7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7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7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7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7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7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7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7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7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8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8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8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8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8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8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8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8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8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9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9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9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9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9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9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9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9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0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0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0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0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0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0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0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0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0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1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1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1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1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1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2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2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2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2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2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2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3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3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3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3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3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4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4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4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4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4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4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5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5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5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5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5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5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5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5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5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6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6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6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6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6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6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6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6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6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7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7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7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7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7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7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7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7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7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8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8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8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8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8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8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8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8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9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9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9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9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9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9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9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9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9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0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0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0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0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0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0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0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0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0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1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1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1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1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1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2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2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2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2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2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2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2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3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3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3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3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3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3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4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4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4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4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4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4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4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5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5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5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5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5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5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5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5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5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6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6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6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6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6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6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6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6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6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7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7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7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7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7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7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7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7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8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8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8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8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8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8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8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8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8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9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9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9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9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9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9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9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9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9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0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0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0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0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0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0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0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0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0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1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1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1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1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2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2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2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2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2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2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3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3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3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3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3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3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4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4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4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4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4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4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5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5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5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5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5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5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5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5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5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6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6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6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6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6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6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6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6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7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7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7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7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7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7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7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7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7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8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8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8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8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8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8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8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8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8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9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9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9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9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9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9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9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9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9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0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0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0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0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0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0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0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0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0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1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1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1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1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2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2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2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2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2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2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3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3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3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3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3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4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4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4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4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4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4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5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5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5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5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5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5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5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5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6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6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6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6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6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6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6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6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6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7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7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7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7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7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7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7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7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7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8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8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8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8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8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8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8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8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8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9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9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9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9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9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9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9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9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9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0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0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0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0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60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60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60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60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0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1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1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61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61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6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6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1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2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2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62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62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6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62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2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2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63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6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6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63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3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3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3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3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64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64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6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64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4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4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4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65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65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65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65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5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5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5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5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65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66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66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66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6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6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6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6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9</meta:editing-cycles>
    <dc:date>2023-08-14T16:26:39.436680422</dc:date>
    <meta:generator>Collabora_Office/23.05.1.2$Linux_X86_64 LibreOffice_project/cc6b8db56a76e2bea948a6f20aa5bb553d39490d</meta:generator>
    <meta:editing-duration>PT52M14S</meta:editing-duration>
    <meta:document-statistic meta:table-count="0" meta:image-count="0" meta:object-count="0" meta:page-count="1" meta:paragraph-count="9" meta:word-count="216" meta:character-count="1397" meta:non-whitespace-character-count="1190"/>
    <meta:template xlink:type="simple" xlink:actuate="onRequest" xlink:title="Normal.dotm" xlink:href=""/>
  </office:meta>
</office:document-meta>
</file>