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left="0cm" fo:margin-right="0cm" fo:margin-top="0cm" fo:margin-bottom="0.556cm" style:contextual-spacing="false" fo:text-indent="0cm" style:auto-text-indent="false" fo:background-color="#ffffff" fo:padding="0cm" fo:border-left="none" fo:border-right="none" fo:border-top="none" fo:border-bottom="0.74pt solid #8cacbb" style:shadow="none"/>
    </style:style>
    <style:style style:name="P2" style:family="paragraph" style:parent-style-name="Standard">
      <style:paragraph-properties fo:margin-left="0cm" fo:margin-right="0cm" fo:margin-top="0cm" fo:margin-bottom="0.37cm" style:contextual-spacing="false" fo:text-indent="0cm" style:auto-text-indent="false" fo:padding="0cm" fo:border="none" style:shadow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 fo:padding="0cm" fo:border="none" style:shadow="none"/>
    </style:style>
    <style:style style:name="P4" style:family="paragraph" style:parent-style-name="Heading_20_5">
      <loext:graphic-properties draw:fill="solid" draw:fill-color="#ffffff"/>
      <style:paragraph-properties fo:margin-left="0.529cm" fo:margin-right="0cm" fo:margin-top="0cm" fo:margin-bottom="0.37cm" style:contextual-spacing="false" fo:text-indent="0cm" style:auto-text-indent="false" fo:background-color="#ffffff" fo:padding="0cm" fo:border="none" style:shadow="none"/>
    </style:style>
    <style:style style:name="P5" style:family="paragraph" style:parent-style-name="Standard">
      <style:paragraph-properties fo:margin-left="1.251cm" fo:margin-right="0cm" fo:margin-top="0cm" fo:margin-bottom="0cm" style:contextual-spacing="false" style:line-height-at-least="0.529cm" fo:text-indent="0cm" style:auto-text-indent="false" fo:padding="0cm" fo:border="none" style:shadow="none"/>
      <style:text-properties style:font-name="Arial" fo:font-size="10.5pt" style:font-name-asian="Arial1" style:font-size-asian="10.5pt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shadow="none"/>
    </style:style>
    <style:style style:name="P7" style:family="paragraph" style:parent-style-name="Heading_20_1">
      <loext:graphic-properties draw:fill="solid" draw:fill-color="#ffffff"/>
      <style:paragraph-properties fo:margin-left="0cm" fo:margin-right="0cm" fo:margin-top="0cm" fo:margin-bottom="0.593cm" style:contextual-spacing="false" fo:text-indent="0cm" style:auto-text-indent="false" fo:background-color="#ffffff" fo:padding="0cm" fo:border-left="none" fo:border-right="none" fo:border-top="none" fo:border-bottom="0.74pt solid #8cacbb" style:shadow="none"/>
      <style:text-properties fo:color="#000000" loext:opacity="100%" style:font-name="Arial" fo:font-size="17pt" fo:font-weight="bold" style:font-name-asian="Arial1" style:font-size-asian="17pt" style:font-weight-asian="bold" style:font-name-complex="Arial1"/>
    </style:style>
    <style:style style:name="P8" style:family="paragraph" style:parent-style-name="Heading_20_2">
      <loext:graphic-properties draw:fill="solid" draw:fill-color="#ffffff"/>
      <style:paragraph-properties fo:margin-left="0cm" fo:margin-right="0cm" fo:margin-top="0cm" fo:margin-bottom="0.556cm" style:contextual-spacing="false" fo:text-indent="0cm" style:auto-text-indent="false" fo:background-color="#ffffff" fo:padding="0cm" fo:border-left="none" fo:border-right="none" fo:border-top="none" fo:border-bottom="0.74pt solid #8cacbb" style:shadow="none"/>
      <style:text-properties fo:color="#000000" loext:opacity="100%" style:font-name="Arial" fo:font-size="16pt" style:font-name-asian="Arial1" style:font-size-asian="16pt" style:font-name-complex="Arial1"/>
    </style:style>
    <style:style style:name="P9" style:family="paragraph" style:parent-style-name="Heading_20_3">
      <loext:graphic-properties draw:fill="solid" draw:fill-color="#ffffff"/>
      <style:paragraph-properties fo:margin-left="0cm" fo:margin-right="0cm" fo:margin-top="0.519cm" fo:margin-bottom="0.208cm" style:contextual-spacing="false" fo:text-indent="0cm" style:auto-text-indent="false" fo:background-color="#ffffff" fo:padding="0cm" fo:border="none" style:shadow="none"/>
      <style:text-properties fo:color="#000000" loext:opacity="100%" style:font-name="Arial" fo:font-size="14.5pt" fo:font-weight="bold" style:font-name-asian="Arial1" style:font-size-asian="14.5pt" style:font-weight-asian="bold" style:font-name-complex="Arial1"/>
    </style:style>
    <style:style style:name="P10" style:family="paragraph" style:parent-style-name="Heading_20_5">
      <loext:graphic-properties draw:fill="solid" draw:fill-color="#ffffff"/>
      <style:paragraph-properties fo:margin-left="0.529cm" fo:margin-right="0cm" fo:margin-top="0cm" fo:margin-bottom="0.37cm" style:contextual-spacing="false" fo:text-indent="0cm" style:auto-text-indent="false" fo:background-color="#ffffff" fo:padding="0cm" fo:border="none" style:shadow="none"/>
      <style:text-properties fo:color="#000000" loext:opacity="100%" style:font-name="Arial" fo:font-size="10.5pt" fo:font-weight="bold" style:font-name-asian="Arial1" style:font-size-asian="10.5pt" style:font-weight-asian="bold" style:font-name-complex="Arial1"/>
    </style:style>
    <style:style style:name="P11" style:family="paragraph" style:parent-style-name="Standard">
      <style:paragraph-properties fo:margin-left="0cm" fo:margin-right="0cm" fo:margin-top="0cm" fo:margin-bottom="0.37cm" style:contextual-spacing="false" fo:text-indent="0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12" style:family="paragraph" style:parent-style-name="Standard">
      <style:paragraph-properties fo:margin-left="0cm" fo:margin-right="0cm" fo:margin-top="0cm" fo:margin-bottom="0.37cm" style:contextual-spacing="false" fo:text-indent="0cm" style:auto-text-indent="false" fo:padding="0cm" fo:border="none" style:shadow="none"/>
      <style:text-properties fo:color="#000000" loext:opacity="100%" style:font-name="Arial" fo:font-size="10.5pt" fo:font-style="italic" style:font-name-asian="Arial1" style:font-size-asian="10.5pt" style:font-style-asian="italic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fo:padding="0cm" fo:border="none" style:shadow="none"/>
      <style:text-properties fo:color="#000000" loext:opacity="100%" style:font-name="Arial" fo:font-size="9.5pt" style:font-name-asian="Arial1" style:font-size-asian="9.5pt" style:font-name-complex="Arial1"/>
    </style:style>
    <style:style style:name="P14" style:family="paragraph" style:parent-style-name="Text_20_body">
      <style:text-properties fo:font-size="10.5pt" style:font-size-asian="10.5pt" style:font-size-complex="10.5pt"/>
    </style:style>
    <style:style style:name="P15" style:family="paragraph" style:parent-style-name="Heading_20_3">
      <loext:graphic-properties draw:fill="solid" draw:fill-color="#ffffff"/>
      <style:paragraph-properties fo:margin-left="0cm" fo:margin-right="0cm" fo:margin-top="0.519cm" fo:margin-bottom="0.208cm" style:contextual-spacing="false" fo:text-indent="0cm" style:auto-text-indent="false" fo:background-color="#ffffff" fo:padding="0cm" fo:border="none" style:shadow="none"/>
      <style:text-properties fo:color="#000000" loext:opacity="100%" style:font-name="Arial" fo:font-size="14.5pt" fo:font-weight="bold" officeooo:paragraph-rsid="001c4509" style:font-name-asian="Arial1" style:font-size-asian="14.5pt" style:font-weight-asian="bold" style:font-name-complex="Arial1"/>
    </style:style>
    <style:style style:name="P16" style:family="paragraph" style:parent-style-name="Heading_20_5">
      <loext:graphic-properties draw:fill="solid" draw:fill-color="#ffffff"/>
      <style:paragraph-properties fo:margin-left="0cm" fo:margin-right="0cm" fo:margin-top="0cm" fo:margin-bottom="0.37cm" style:contextual-spacing="false" fo:text-indent="0cm" style:auto-text-indent="false" fo:background-color="#ffffff" fo:padding="0cm" fo:border="none" style:shadow="none"/>
      <style:text-properties fo:color="#000000" loext:opacity="100%" style:font-name="Arial" fo:font-size="14pt" fo:font-style="italic" fo:font-weight="normal" style:font-name-asian="Arial1" style:font-size-asian="14pt" style:font-style-asian="italic" style:font-weight-asian="normal" style:font-name-complex="Arial1"/>
    </style:style>
    <style:style style:name="P17" style:family="paragraph" style:parent-style-name="Heading_20_5">
      <loext:graphic-properties draw:fill="solid" draw:fill-color="#ffffff"/>
      <style:paragraph-properties fo:margin-left="0.529cm" fo:margin-right="0cm" fo:margin-top="0cm" fo:margin-bottom="0.27cm" style:contextual-spacing="false" fo:text-indent="0cm" style:auto-text-indent="false" fo:background-color="#ffffff" fo:padding="0cm" fo:border="none" style:shadow="none"/>
      <style:text-properties fo:color="#000000" loext:opacity="100%" style:font-name="Arial" fo:font-size="10.5pt" fo:font-weight="bold" style:font-name-asian="Arial1" style:font-size-asian="10.5pt" style:font-weight-asian="bold" style:font-name-complex="Arial1"/>
    </style:style>
    <style:style style:name="P18" style:family="paragraph" style:parent-style-name="Heading_20_5" style:list-style-name="WWNum66">
      <style:paragraph-properties fo:margin-left="0.616cm" fo:margin-right="0cm" fo:margin-top="0cm" fo:margin-bottom="0cm" style:contextual-spacing="true" style:line-height-at-least="0.529cm" fo:text-indent="0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19" style:family="paragraph" style:parent-style-name="Heading_20_5">
      <loext:graphic-properties draw:fill="solid" draw:fill-color="#ffffff"/>
      <style:paragraph-properties fo:margin-left="0.529cm" fo:margin-right="0cm" fo:margin-top="0cm" fo:margin-bottom="0.37cm" style:contextual-spacing="false" fo:text-indent="0cm" style:auto-text-indent="false" fo:background-color="#ffffff" fo:padding="0cm" fo:border="none" style:shadow="none"/>
    </style:style>
    <style:style style:name="P20" style:family="paragraph" style:parent-style-name="Heading_20_5" style:list-style-name="WWNum66"/>
    <style:style style:name="P21" style:family="paragraph" style:parent-style-name="List_20_Paragraph" style:list-style-name="WWNum1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</style:style>
    <style:style style:name="P22" style:family="paragraph" style:parent-style-name="List_20_Paragraph" style:list-style-name="WWNum16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</style:style>
    <style:style style:name="P23" style:family="paragraph" style:parent-style-name="List_20_Paragraph" style:list-style-name="WWNum17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</style:style>
    <style:style style:name="P24" style:family="paragraph" style:parent-style-name="List_20_Paragraph" style:list-style-name="WWNum17">
      <style:paragraph-properties fo:margin-left="0cm" fo:margin-right="0cm" fo:margin-top="0cm" fo:margin-bottom="0cm" style:contextual-spacing="true" style:line-height-at-least="0.529cm" fo:text-indent="0cm" style:auto-text-indent="false" fo:padding="0cm" fo:border="none" style:shadow="none"/>
    </style:style>
    <style:style style:name="P25" style:family="paragraph" style:parent-style-name="List_20_Paragraph" style:list-style-name="WWNum19">
      <style:paragraph-properties fo:margin-left="1.251cm" fo:margin-right="0cm" fo:margin-top="0.101cm" fo:margin-bottom="0.101cm" style:contextual-spacing="true" style:line-height-at-least="0.529cm" fo:text-indent="-0.635cm" style:auto-text-indent="false" fo:padding="0cm" fo:border="none" style:shadow="none"/>
    </style:style>
    <style:style style:name="P26" style:family="paragraph" style:parent-style-name="List_20_Paragraph" style:list-style-name="WWNum3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27" style:family="paragraph" style:parent-style-name="List_20_Paragraph" style:list-style-name="WWNum4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28" style:family="paragraph" style:parent-style-name="List_20_Paragraph" style:list-style-name="WWNum5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29" style:family="paragraph" style:parent-style-name="List_20_Paragraph" style:list-style-name="WWNum6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0" style:family="paragraph" style:parent-style-name="List_20_Paragraph" style:list-style-name="WWNum7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1" style:family="paragraph" style:parent-style-name="List_20_Paragraph" style:list-style-name="WWNum8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2" style:family="paragraph" style:parent-style-name="List_20_Paragraph" style:list-style-name="WWNum9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3" style:family="paragraph" style:parent-style-name="List_20_Paragraph" style:list-style-name="WWNum10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4" style:family="paragraph" style:parent-style-name="List_20_Paragraph" style:list-style-name="WWNum11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5" style:family="paragraph" style:parent-style-name="List_20_Paragraph" style:list-style-name="WWNum12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6" style:family="paragraph" style:parent-style-name="List_20_Paragraph" style:list-style-name="WWNum13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7" style:family="paragraph" style:parent-style-name="List_20_Paragraph" style:list-style-name="WWNum14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8" style:family="paragraph" style:parent-style-name="List_20_Paragraph" style:list-style-name="WWNum15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39" style:family="paragraph" style:parent-style-name="List_20_Paragraph" style:list-style-name="WWNum18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0" style:family="paragraph" style:parent-style-name="List_20_Paragraph" style:list-style-name="WWNum20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1" style:family="paragraph" style:parent-style-name="List_20_Paragraph" style:list-style-name="WWNum21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2" style:family="paragraph" style:parent-style-name="List_20_Paragraph" style:list-style-name="WWNum22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3" style:family="paragraph" style:parent-style-name="List_20_Paragraph" style:list-style-name="WWNum23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4" style:family="paragraph" style:parent-style-name="List_20_Paragraph" style:list-style-name="WWNum24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5" style:family="paragraph" style:parent-style-name="List_20_Paragraph" style:list-style-name="WWNum25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6" style:family="paragraph" style:parent-style-name="List_20_Paragraph" style:list-style-name="WWNum26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7" style:family="paragraph" style:parent-style-name="List_20_Paragraph" style:list-style-name="WWNum27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8" style:family="paragraph" style:parent-style-name="List_20_Paragraph" style:list-style-name="WWNum48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49" style:family="paragraph" style:parent-style-name="List_20_Paragraph" style:list-style-name="WWNum49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0" style:family="paragraph" style:parent-style-name="List_20_Paragraph" style:list-style-name="WWNum50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1" style:family="paragraph" style:parent-style-name="List_20_Paragraph" style:list-style-name="WWNum51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2" style:family="paragraph" style:parent-style-name="List_20_Paragraph" style:list-style-name="WWNum52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3" style:family="paragraph" style:parent-style-name="List_20_Paragraph" style:list-style-name="WWNum53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4" style:family="paragraph" style:parent-style-name="List_20_Paragraph" style:list-style-name="WWNum65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5" style:family="paragraph" style:parent-style-name="List_20_Paragraph" style:list-style-name="WWNum66">
      <style:paragraph-properties fo:margin-left="1.251cm" fo:margin-right="0cm" fo:margin-top="0cm" fo:margin-bottom="0cm" style:contextual-spacing="true" style:line-height-at-least="0.529cm" fo:text-indent="-0.635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6" style:family="paragraph" style:parent-style-name="Standard">
      <style:paragraph-properties fo:margin-left="0cm" fo:margin-right="0cm" fo:margin-top="0cm" fo:margin-bottom="0.37cm" style:contextual-spacing="false" fo:text-indent="0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7" style:family="paragraph" style:parent-style-name="Standard">
      <style:paragraph-properties fo:margin-left="0cm" fo:margin-right="0cm" fo:margin-top="0.101cm" fo:margin-bottom="0.471cm" style:contextual-spacing="false" fo:text-indent="0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8" style:family="paragraph" style:parent-style-name="Standard">
      <style:paragraph-properties fo:margin-left="0cm" fo:margin-right="0cm" fo:margin-top="0.201cm" fo:margin-bottom="0.572cm" style:contextual-spacing="false" fo:text-indent="0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59" style:family="paragraph" style:parent-style-name="Standard">
      <style:paragraph-properties fo:margin-left="0cm" fo:margin-right="0cm" fo:margin-top="0cm" fo:margin-bottom="0.27cm" style:contextual-spacing="false" fo:text-indent="0cm" style:auto-text-indent="false" fo:padding="0cm" fo:border="none" style:shadow="none"/>
      <style:text-properties fo:color="#000000" loext:opacity="100%" style:font-name="Arial" fo:font-size="10.5pt" style:font-name-asian="Arial1" style:font-size-asian="10.5pt" style:font-name-complex="Arial1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 style:shadow="none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529cm" fo:text-indent="0cm" style:auto-text-indent="false" fo:padding="0cm" fo:border="none" style:shadow="none"/>
      <style:text-properties style:font-name="Arial" fo:font-size="10.5pt" style:font-name-asian="Arial1" style:font-size-asian="10.5pt" style:font-name-complex="Arial1"/>
    </style:style>
    <style:style style:name="P62" style:family="paragraph" style:parent-style-name="Text_20_body" style:list-style-name="L1"/>
    <style:style style:name="P63" style:family="paragraph" style:parent-style-name="Text_20_body" style:list-style-name="L2">
      <style:paragraph-properties fo:margin-top="0cm" fo:margin-bottom="0cm" style:contextual-spacing="false"/>
    </style:style>
    <style:style style:name="P64" style:family="paragraph" style:parent-style-name="Text_20_body" style:list-style-name="L3"/>
    <style:style style:name="P65" style:family="paragraph" style:parent-style-name="Text_20_body" style:list-style-name="L3">
      <style:paragraph-properties fo:margin-top="0cm" fo:margin-bottom="0cm" style:contextual-spacing="false"/>
    </style:style>
    <style:style style:name="P66" style:family="paragraph" style:parent-style-name="Text_20_body" style:list-style-name="L4">
      <style:paragraph-properties fo:margin-top="0cm" fo:margin-bottom="0cm" style:contextual-spacing="false"/>
    </style:style>
    <style:style style:name="P67" style:family="paragraph" style:parent-style-name="Text_20_body" style:list-style-name="L5"/>
    <style:style style:name="P68" style:family="paragraph" style:parent-style-name="Text_20_body" style:list-style-name="L5">
      <style:paragraph-properties fo:margin-top="0cm" fo:margin-bottom="0cm" style:contextual-spacing="false"/>
    </style:style>
    <style:style style:name="P69" style:family="paragraph" style:parent-style-name="Text_20_body" style:list-style-name="L6"/>
    <style:style style:name="P70" style:family="paragraph" style:parent-style-name="Text_20_body" style:list-style-name="L6">
      <style:paragraph-properties fo:margin-top="0cm" fo:margin-bottom="0cm" style:contextual-spacing="false"/>
    </style:style>
    <style:style style:name="P71" style:family="paragraph" style:parent-style-name="Text_20_body" style:list-style-name="L7"/>
    <style:style style:name="P72" style:family="paragraph" style:parent-style-name="Text_20_body" style:list-style-name="L7">
      <style:paragraph-properties fo:margin-top="0cm" fo:margin-bottom="0cm" style:contextual-spacing="false"/>
    </style:style>
    <style:style style:name="P73" style:family="paragraph" style:parent-style-name="Text_20_body" style:list-style-name="L8"/>
    <style:style style:name="P74" style:family="paragraph" style:parent-style-name="Text_20_body" style:list-style-name="L8">
      <style:paragraph-properties fo:margin-top="0cm" fo:margin-bottom="0cm" style:contextual-spacing="false"/>
    </style:style>
    <style:style style:name="P75" style:family="paragraph" style:parent-style-name="Text_20_body" style:list-style-name="L9"/>
    <style:style style:name="P76" style:family="paragraph" style:parent-style-name="Text_20_body" style:list-style-name="L9">
      <style:paragraph-properties fo:margin-top="0cm" fo:margin-bottom="0cm" style:contextual-spacing="false"/>
    </style:style>
    <style:style style:name="P77" style:family="paragraph" style:parent-style-name="Text_20_body" style:list-style-name="L10">
      <style:paragraph-properties fo:margin-top="0cm" fo:margin-bottom="0cm" style:contextual-spacing="false"/>
    </style:style>
    <style:style style:name="P78" style:family="paragraph" style:parent-style-name="Text_20_body" style:list-style-name="L11"/>
    <style:style style:name="P79" style:family="paragraph" style:parent-style-name="Text_20_body" style:list-style-name="L11">
      <style:paragraph-properties fo:margin-top="0cm" fo:margin-bottom="0cm" style:contextual-spacing="false"/>
    </style:style>
    <style:style style:name="P80" style:family="paragraph" style:parent-style-name="Text_20_body" style:list-style-name="L12">
      <style:paragraph-properties fo:margin-top="0cm" fo:margin-bottom="0cm" style:contextual-spacing="false"/>
    </style:style>
    <style:style style:name="P81" style:family="paragraph" style:parent-style-name="Text_20_body" style:list-style-name="L13"/>
    <style:style style:name="P82" style:family="paragraph" style:parent-style-name="Text_20_body" style:list-style-name="L13">
      <style:paragraph-properties fo:margin-top="0cm" fo:margin-bottom="0cm" style:contextual-spacing="false"/>
    </style:style>
    <style:style style:name="P83" style:family="paragraph" style:parent-style-name="Text_20_body" style:list-style-name="L14"/>
    <style:style style:name="P84" style:family="paragraph" style:parent-style-name="Text_20_body" style:list-style-name="L14">
      <style:paragraph-properties fo:margin-top="0cm" fo:margin-bottom="0cm" style:contextual-spacing="false"/>
    </style:style>
    <style:style style:name="P85" style:family="paragraph" style:parent-style-name="Text_20_body" style:list-style-name="L15"/>
    <style:style style:name="P86" style:family="paragraph" style:parent-style-name="Text_20_body" style:list-style-name="L15">
      <style:paragraph-properties fo:margin-top="0cm" fo:margin-bottom="0cm" style:contextual-spacing="false"/>
    </style:style>
    <style:style style:name="P87" style:family="paragraph" style:parent-style-name="Text_20_body" style:list-style-name="L16"/>
    <style:style style:name="P88" style:family="paragraph" style:parent-style-name="Text_20_body" style:list-style-name="L16">
      <style:paragraph-properties fo:margin-top="0cm" fo:margin-bottom="0cm" style:contextual-spacing="false"/>
    </style:style>
    <style:style style:name="T1" style:family="text">
      <style:text-properties fo:color="#000000" loext:opacity="100%" style:font-name="Arial" fo:font-size="10.5pt" fo:font-weight="bold" style:font-name-asian="Arial1" style:font-size-asian="10.5pt" style:font-weight-asian="bold" style:font-name-complex="Arial1"/>
    </style:style>
    <style:style style:name="T2" style:family="text">
      <style:text-properties fo:color="#000000" loext:opacity="100%" style:font-name="Arial" fo:font-size="10.5pt" style:font-name-asian="Arial1" style:font-size-asian="10.5pt" style:font-name-complex="Arial1"/>
    </style:style>
    <style:style style:name="T3" style:family="text">
      <style:text-properties fo:color="#000000" loext:opacity="100%" style:font-name="Arial" fo:font-size="10.5pt" fo:font-style="italic" style:font-name-asian="Arial1" style:font-size-asian="10.5pt" style:font-style-asian="italic" style:font-name-complex="Arial1"/>
    </style:style>
    <style:style style:name="T4" style:family="text">
      <style:text-properties fo:color="#000000" loext:opacity="100%" style:font-name="Arial" fo:font-size="16pt" style:font-name-asian="Arial1" style:font-size-asian="16pt" style:font-name-complex="Arial1"/>
    </style:style>
    <style:style style:name="T5" style:family="text">
      <style:text-properties fo:color="#000000" loext:opacity="100%" style:font-name="Arial" fo:font-size="9.5pt" style:font-name-asian="Arial1" style:font-size-asian="9.5pt" style:font-name-complex="Arial1"/>
    </style:style>
    <style:style style:name="T6" style:family="text">
      <style:text-properties fo:color="#000000" loext:opacity="100%" style:text-position="33% 80%" style:font-name="Arial" fo:font-size="9.5pt" fo:font-weight="bold" style:font-name-asian="Arial1" style:font-size-asian="9.5pt" style:font-name-complex="Arial1"/>
    </style:style>
    <style:style style:name="T7" style:family="text">
      <style:text-properties fo:color="#009ddc" loext:opacity="100%" style:font-name="Arial" fo:font-size="8pt" style:font-name-asian="Arial1" style:font-size-asian="8pt" style:font-name-complex="Arial1"/>
    </style:style>
    <style:style style:name="T8" style:family="text">
      <style:text-properties fo:color="#009ddc" loext:opacity="100%" style:font-name="Arial" fo:font-size="10.5pt" style:font-name-asian="Arial1" style:font-size-asian="10.5pt" style:font-name-complex="Arial1"/>
    </style:style>
    <style:style style:name="T9" style:family="text">
      <style:text-properties fo:color="#009ddc" loext:opacity="100%" style:font-name="Arial" fo:font-size="10.5pt" fo:font-style="italic" style:font-name-asian="Arial1" style:font-size-asian="10.5pt" style:font-style-asian="italic" style:font-name-complex="Arial1"/>
    </style:style>
    <style:style style:name="T10" style:family="text">
      <style:text-properties fo:color="#009ddc" loext:opacity="100%" style:font-name="Arial" fo:font-size="7pt" fo:font-weight="bold" style:font-name-asian="Arial1" style:font-size-asian="7pt" style:font-weight-asian="bold" style:font-name-complex="Arial1"/>
    </style:style>
    <style:style style:name="T11" style:family="text">
      <style:text-properties fo:color="#009ddc" loext:opacity="100%" style:font-name="Arial" fo:font-size="9.5pt" style:font-name-asian="Arial1" style:font-size-asian="9.5pt" style:font-name-complex="Arial1"/>
    </style:style>
    <style:style style:name="T12" style:family="text">
      <style:text-properties fo:color="#009ddc" loext:opacity="100%" style:text-position="33% 80%" style:font-name="Arial" fo:font-size="9.5pt" fo:font-weight="bold" style:font-name-asian="Arial1" style:font-size-asian="9.5pt" style:font-name-complex="Arial1"/>
    </style:style>
    <style:style style:name="T13" style:family="text">
      <style:text-properties style:text-position="33% 80%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officeooo:rsid="0020ffbb"/>
    </style:style>
    <style:style style:name="T16" style:family="text">
      <style:text-properties officeooo:rsid="002179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rules/jd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../../../../../rules/vr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5">Volební </text:span>řád</text:h>
      <text:h text:style-name="P16" text:outline-level="5">Výběr z <text:span text:style-name="T16">Volebního</text:span> řádu pro zasedání v Praze 20233</text:h>
      <text:h text:style-name="P4" text:outline-level="5"><text:bookmark text:name="ucel_volebniho_radu"/><text:span text:style-name="T1">§ 1 Účel volebního řádu</text:span><text:span text:style-name="T1"/></text:h>
      <text:p text:style-name="Text_20_body">(1) Volební řád upravuje se zřetelem na postup stranických orgánů <text:span text:style-name="T1"/></text:p>
      <text:list text:style-name="L4">
        <text:list-item>
          <text:p text:style-name="P66">e) evropské volby,<text:bookmark text:name="fnt__5"/><text:a xlink:type="simple" xlink:href="https://wiki.pirati.cz/rules/vr#fn__5" office:name="fnt__5" text:style-name="Internet_20_link" text:visited-style-name="Visited_20_Internet_20_Link"><text:span text:style-name="T13">5)</text:span></text:a> <text:span text:style-name="T1"/></text:p>
        </text:list-item>
      </text:list>
      <text:p text:style-name="Text_20_body">(2) Účelem stanoveného postupu je zajistit, aby strana <text:span text:style-name="T1"/></text:p>
      <text:list text:style-name="L5">
        <text:list-item>
          <text:p text:style-name="P68">a) včas veřejnosti představila volební program, lídra a kandidáty pro dané volby, <text:span text:style-name="T1"/></text:p>
        </text:list-item>
        <text:list-item>
          <text:p text:style-name="P67">b) dodržela termíny a povinnosti, které stanovují zákony České republiky pro průběh voleb. <text:span text:style-name="T1"/></text:p>
        </text:list-item>
      </text:list>
      <text:h text:style-name="Heading_20_3" text:outline-level="3"><text:bookmark text:name="kandidati"/>Kandidáti</text:h>
      <text:h text:style-name="Heading_20_5" text:outline-level="5"><text:bookmark text:name="samostatna_kandidatni_listina"/>§ 6 Samostatná kandidátní listina</text:h>
      <text:p text:style-name="Text_20_body">Česká pirátská strana upřednostňuje podání samostatné kandidátní listiny. </text:p>
      <text:h text:style-name="Heading_20_5" text:outline-level="5"><text:bookmark text:name="kandidatni_listina"/>§ 7 Kandidátní listina</text:h>
      <text:p text:style-name="Text_20_body">(1) Kandidátní listinou se pro účely tohoto předpisu rozumí každý písemný úkon, kterým strana nominuje jednoho nebo více kandidátů do voleb veřejných funkcí. </text:p>
      <text:p text:style-name="Text_20_body">(2) Kandidátní listina se sestavuje v primárních volbách, není-li stanoveno jinak. </text:p>
      <text:p text:style-name="Text_20_body">(3) Kandidátní listina se předkládá republikovému výboru. </text:p>
      <text:p text:style-name="Text_20_body">(4) Pokud obsahuje kandidátní listina jediného kandidáta, je tento kandidát lídrem.<text:bookmark text:name="fnt__7"/><text:a xlink:type="simple" xlink:href="https://wiki.pirati.cz/rules/vr#fn__7" office:name="fnt__7" text:style-name="Internet_20_link" text:visited-style-name="Visited_20_Internet_20_Link"><text:span text:style-name="T13">7)</text:span></text:a> Jinak kandidátní listina sestává </text:p>
      <text:list text:style-name="L6">
        <text:list-item>
          <text:p text:style-name="P70">a) z lídra, kterým je kandidát na prvním místě kandidátní listiny, </text:p>
        </text:list-item>
        <text:list-item>
          <text:p text:style-name="P70">b) z čelních kandidátů, kterými jsou kandidáti v další sedmině z nejvyššího přípustného počtu kandidátů zaokrouhlené nahoru, </text:p>
        </text:list-item>
        <text:list-item>
          <text:p text:style-name="P69">c) z ostatních kandidátů. </text:p>
        </text:list-item>
      </text:list>
      <text:p text:style-name="Text_20_body">(5) Nejpozději na začátku primárních voleb může příslušné fórum rozhodnout, že počet čelních kandidátů na listině je vyšší. </text:p>
      <text:p text:style-name="Text_20_body">(6) Pokud je některý kandidát nebo náhradník vyškrtnut, pořadí se posouvá. </text:p>
      <text:h text:style-name="Heading_20_5" text:outline-level="5"><text:bookmark text:name="primarni_volby"/>§ 8 Primární volby</text:h>
      <text:p text:style-name="Text_20_body">(1) Primárních voleb se může účastnit každý, kdo splňuje podmínky kandidatury (<text:a xlink:type="simple" xlink:href="https://wiki.pirati.cz/rules/vr#podminky_kandidatury" text:style-name="Internet_20_link" text:visited-style-name="Visited_20_Internet_20_Link">§ 10</text:a>). Splnění podmínek u všech kandidátů zkontroluje před primárními volbami organizátor voleb. </text:p>
      <text:p text:style-name="Text_20_body">(2) Primární volby probíhají po skupinách tajným hlasováním </text:p>
      <text:list text:style-name="L7">
        <text:list-item>
          <text:p text:style-name="P72">a) nejprve o lídrovi, </text:p>
        </text:list-item>
        <text:list-item>
          <text:p text:style-name="P72">b) potom o čelních kandidátech,</text:p>
        </text:list-item>
        <text:list-item>
          <text:p text:style-name="P71">c) potom o všech ostatních místech na kandidátní listině.</text:p>
        </text:list-item>
      </text:list>
      <text:p text:style-name="Text_20_body">(3) Do předložení kandidátní listiny republikovému výboru </text:p>
      <text:list text:style-name="L8">
        <text:list-item>
          <text:p text:style-name="P74">a) lze kandidátní listinu stejným způsobem doplňovat o další kandidáty, kteří se řadí za již zvolené kandidáty, </text:p>
        </text:list-item>
        <text:list-item>
          <text:p text:style-name="P73"><text:soft-page-break/>b) lze usnesením jednotlivého kandidáta nebo náhradníka odvolat anebo kandidátní listinu jako celek zrušit.</text:p>
        </text:list-item>
      </text:list>
      <text:p text:style-name="Text_20_body">(4) Primární volby probíhají přiměřeně <text:a xlink:type="simple" xlink:href="https://wiki.pirati.cz/rules/jdr#postup_pri_volbe" text:style-name="Internet_20_link" text:visited-style-name="Visited_20_Internet_20_Link">pravidlům pro volbu</text:a> do orgánu strany voleného celostátním fórem. Kandidáti se v dané skupině vybírají společně, není-li dohodnuto, že se volí po jednotlivých místech (např. volitelná místa postupně zvlášť). </text:p>
      <text:p text:style-name="Text_20_body">(5) Republikový výbor může schválit <text:a xlink:type="simple" xlink:href="https://wiki.pirati.cz/rules/volebni_systemy" text:style-name="Internet_20_link" text:visited-style-name="Visited_20_Internet_20_Link">alternativní volební systémy</text:a> pro primární volby, které seřadí kandidáty s většinovou podporou jinak. </text:p>
      <text:p text:style-name="Text_20_body">(6) Fórum sestavující kandidátní listinu může listinu sestavenou nejméně ze 3/7 v primárních volbách doplňovat o další kandidáty usnesením i bez konání primárních voleb. </text:p>
      <text:p text:style-name="Text_20_body">(7) Pokud se nedaří sestavit celou kandidátní listinu a hrozí nedodržení lhůt stanovených předpisem či harmonogramem, je k sestavení zbývající části kandidátní listiny zmocněn také ten, kdo na dané úrovni organizuje primární volby anebo jemu nadřízený tým. Tým dokončující kandidátní listinu zodpovídá za všechny doplněné kandidáty. </text:p>
      <text:h text:style-name="Heading_20_5" text:outline-level="5"><text:bookmark text:name="nahradnici"/>§ 9 Náhradníci</text:h>
      <text:p text:style-name="Text_20_body">(1) Ten, kdo nebyl zvolen jen kvůli omezenému počtu míst na kandidátní listině, stává se náhradníkem v pořadí. </text:p>
      <text:p text:style-name="Text_20_body">(2) Seznam náhradníků je při posuzování kandidátní listiny v rámci strany její nedílnou součástí. </text:p>
      <text:p text:style-name="Text_20_body">(3) V případě vyškrtnutí kandidáta před termínem pro doplnění kandidátní listiny se první náhradník stává posledním kandidátem. </text:p>
      <text:h text:style-name="Heading_20_5" text:outline-level="5"><text:bookmark text:name="podminky_kandidatury"/>§ 10 Podmínky kandidatury</text:h>
      <text:section text:style-name="Sect1" text:name="p10">
        <text:p text:style-name="Text_20_body">(1) V primárních volbách smí kandidovat pouze člen nebo registrovaný příznivec České pirátské strany, který vystavil ve vyhrazené části webu strany svou prezentaci s fotografií, životopisem, případně osobními prioritami ve stanoveném formátu; prezentaci kandidáta může s jeho souhlasem vystavit i jiný člen nebo registrovaný příznivec. </text:p>
        <text:p text:style-name="Text_20_body">(2) Ve volbách za Českou pirátskou stranu smí kandidovat pouze její člen nebo registrovaný příznivec, který ke dni podání kandidátní listiny </text:p>
        <text:list text:style-name="L9">
          <text:list-item>
            <text:p text:style-name="P76">a) podepsal čestné prohlášení, které obsahuje náležitosti podle volebního zákona a souhlas kandidáta s demokratickým minimem, kodexem pro danou veřejnou funkci, pokud byl schválen a programem pro dané volby, a </text:p>
          </text:list-item>
          <text:list-item>
            <text:p text:style-name="P76">b) vystavil ve vyhrazené části webu strany svou prezentaci s fotografií, životopisem, případně osobními prioritami ve stanoveném formátu; prezentaci kandidáta může s jeho souhlasem vystavit i jiný člen nebo registrovaný příznivec, a </text:p>
          </text:list-item>
          <text:list-item>
            <text:p text:style-name="P75">c) nekandiduje souběžně do více funkcí, jejichž neslučitelnost stanoví zákon nebo program strany. </text:p>
          </text:list-item>
        </text:list>
        <text:p text:style-name="Text_20_body">(3) Nezpůsobilému kandidátovi poskytne organizátor voleb pomoc se splněním podmínek kandidatury, je-li to možné. Pokud nezpůsobilý kandidát podmínky přesto nesplní nebo pokud mu pomoci nelze, k jeho kandidatuře se nepřihlíží. Proto nebude připuštěn k primárním volbám, nebude zařazen na kandidátní listinu, případně ho volební zmocněnec z kandidátní listiny odvolá. </text:p>
      </text:section>
      <text:p text:style-name="P61"/>
      <text:h text:style-name="Heading_20_3" text:outline-level="3"><text:bookmark text:name="dohled_nad_volbami"/><text:soft-page-break/>Dohled nad volbami</text:h>
      <text:h text:style-name="Heading_20_5" text:outline-level="5"><text:bookmark text:name="zmena_volebniho_programu_a_kandidatni_listiny"/>§ 17 Změna volebního programu a kandidátní listiny</text:h>
      <text:p text:style-name="Text_20_body">V mimořádných a odůvodněných případech může republikový výbor změnit </text:p>
      <text:list text:style-name="L11">
        <text:list-item>
          <text:p text:style-name="P79">a) předložený volební program nebo </text:p>
        </text:list-item>
        <text:list-item>
          <text:p text:style-name="P78">b) předloženou kandidátní listinu. </text:p>
        </text:list-item>
      </text:list>
      <text:h text:style-name="Heading_20_5" text:outline-level="5"><text:bookmark text:name="necinnost_pri_predkladani"/>§ 19 Nečinnost při předkládání</text:h>
      <text:p text:style-name="Text_20_body">(2) Pokud není republikovému výboru kandidátní listina včas předložena, přísluší ji sestavit republikovému předsednictvu. </text:p>
      <text:h text:style-name="Heading_20_2" text:outline-level="2"><text:bookmark text:name="cast_zvlastni"/>Část zvláštní</text:h>
      <text:h text:style-name="Heading_20_5" text:outline-level="5"><text:bookmark text:name="evropske_volby"/>§ 23 Evropské volby</text:h>
      <text:p text:style-name="Text_20_body">(1) Celostátní fórum sestavuje kandidátní listinu. </text:p>
      <text:p text:style-name="Text_20_body">(2) Republikové předsednictvo </text:p>
      <text:list text:style-name="L15">
        <text:list-item>
          <text:p text:style-name="P86">a) organizuje volby,</text:p>
        </text:list-item>
        <text:list-item>
          <text:p text:style-name="P86">b) má pravomoc vyjednávat volební spolupráci, není-li stanoveno jinak,</text:p>
        </text:list-item>
        <text:list-item>
          <text:p text:style-name="P85">c) předkládá kandidátní listinu republikovému výboru.</text:p>
        </text:list-item>
      </text:list>
      <text:p text:style-name="Text_20_body">(3) Každý kandidát může vydat svůj jednotlivý volební program ve své prezentaci. Jednotlivý volební program předkládá kandidát republikovému výboru. </text:p>
      <text:p text:style-name="Text_20_body">(4) Příspěvek na volební náklady je hrazen z centrálního rozpočtu. Odpovídající záměr je schválen volbou lídra, případně schválením koaliční smlouvy.</text:p>
      <text:h text:style-name="Heading_20_2" text:outline-level="2"><text:bookmark text:name="zaverecna_ustanoveni"/>Závěrečná ustanovení</text:h>
      <text:h text:style-name="Heading_20_5" text:outline-level="5"><text:bookmark text:name="c_volebni_rozhodnuti"/>§ 23c Volební rozhodnutí</text:h>
      <text:p text:style-name="Text_20_body">Volebními rozhodnutími jsou primární volby a další rozhodnutí, kterými se schvaluje, mění nebo ruší kandidátní listina nebo volební program, jakož i pověření příslušného oblastního předsednictva v nejednoznačném případě. </text:p>
      <text:h text:style-name="Heading_20_5" text:outline-level="5"><text:bookmark text:name="provedeni"/>§ 24 Provedení</text:h>
      <text:p text:style-name="Text_20_body">(1) Předpis provádí administrativní odbor, zejména </text:p>
      <text:list text:style-name="L16">
        <text:list-item>
          <text:p text:style-name="P88">a) neprodleně po vyhlášení voleb zveřejňuje harmonogram voleb, jak vyplývá ze zákonů a tohoto předpisu, a zanese ho do Pirátského kalendáře, </text:p>
        </text:list-item>
        <text:list-item>
          <text:p text:style-name="P87">b) vydá <text:a xlink:type="simple" xlink:href="https://wiki.pirati.cz/ao/sablony/volby#prohlaseni_kandidata" text:style-name="Internet_20_link" text:visited-style-name="Visited_20_Internet_20_Link">vzor prohlášení</text:a> podle <text:a xlink:type="simple" xlink:href="https://wiki.pirati.cz/rules/vr#p10" text:style-name="Internet_20_link" text:visited-style-name="Visited_20_Internet_20_Link">§ 10 (2) a)</text:a>.</text:p>
        </text:list-item>
      </text:list>
      <text:p text:style-name="Text_20_body">(2) Mediální odbor stanoví formát prezentace kandidátů <text:a xlink:type="simple" xlink:href="https://wiki.pirati.cz/rules/vr#p10" text:style-name="Internet_20_link" text:visited-style-name="Visited_20_Internet_20_Link">§ 10 (1) a (2) b)</text:a>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cs" fo:country="CZ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1pt" fo:language="cs" fo:country="CZ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ffffff"/>
      <style:paragraph-properties fo:margin-left="0cm" fo:margin-right="0cm" fo:margin-top="0cm" fo:margin-bottom="0.556cm" style:contextual-spacing="false" fo:keep-together="always" fo:text-indent="0cm" style:auto-text-indent="false" fo:background-color="#ffffff" fo:padding="0cm" fo:border-left="none" fo:border-right="none" fo:border-top="none" fo:border-bottom="0.74pt solid #8cacbb" style:shadow="none" fo:keep-with-next="always"/>
      <style:text-properties fo:color="#000000" loext:opacity="100%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loext:graphic-properties draw:fill="solid" draw:fill-color="#ffffff"/>
      <style:paragraph-properties fo:margin-left="0cm" fo:margin-right="0cm" fo:margin-top="0.519cm" fo:margin-bottom="0.208cm" style:contextual-spacing="false" fo:keep-together="always" fo:text-indent="0cm" style:auto-text-indent="false" fo:background-color="#ffffff" fo:padding="0cm" fo:border="none" style:shadow="none" fo:keep-with-next="always"/>
      <style:text-properties fo:color="#000000" loext:opacity="100%" style:font-name="Arial" fo:font-family="Arial" style:font-family-generic="roman" style:font-pitch="variable" fo:font-size="14.5pt" fo:font-weight="bold" style:font-name-asian="Arial1" style:font-family-asian="Arial" style:font-family-generic-asian="system" style:font-pitch-asian="variable" style:font-size-asian="14.5pt" style:font-weight-asian="bold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loext:graphic-properties draw:fill="solid" draw:fill-color="#ffffff"/>
      <style:paragraph-properties fo:margin-left="0.529cm" fo:margin-right="0cm" fo:margin-top="0cm" fo:margin-bottom="0.37cm" style:contextual-spacing="false" fo:keep-together="always" fo:text-indent="0cm" style:auto-text-indent="false" fo:background-color="#ffffff" fo:padding="0cm" fo:border="none" style:shadow="none" fo:keep-with-next="always"/>
      <style:text-properties fo:color="#000000" loext:opacity="100%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3" style:display-name="ListLabel 27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6" style:display-name="ListLabel 27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79" style:display-name="ListLabel 27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7" style:display-name="ListLabel 32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0" style:display-name="ListLabel 33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399" style:display-name="ListLabel 39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0" style:display-name="ListLabel 40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2" style:display-name="ListLabel 40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3" style:display-name="ListLabel 40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8" style:display-name="ListLabel 4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6" style:display-name="ListLabel 49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99" style:display-name="ListLabel 49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2" style:display-name="ListLabel 50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5" style:display-name="ListLabel 5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8" style:display-name="ListLabel 5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1" style:display-name="ListLabel 5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3" style:display-name="ListLabel 5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6" style:display-name="ListLabel 5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1" style:display-name="ListLabel 57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4" style:display-name="ListLabel 57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8" style:display-name="ListLabel 57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95" style:display-name="ListLabel 59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6" style:display-name="ListLabel 59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7" style:display-name="ListLabel 597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8" style:display-name="ListLabel 59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0" style:display-name="ListLabel 60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1" style:display-name="ListLabel 60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13" style:display-name="ListLabel 61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4" style:display-name="ListLabel 61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6" style:display-name="ListLabel 61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7" style:display-name="ListLabel 61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19" style:display-name="ListLabel 61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0" style:display-name="ListLabel 620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1" style:display-name="ListLabel 62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2" style:display-name="ListLabel 632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3" style:display-name="ListLabel 633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5" style:display-name="ListLabel 635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6" style:display-name="ListLabel 636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8" style:display-name="ListLabel 638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39" style:display-name="ListLabel 639" style:family="text">
      <style:text-properties fo:color="#000000" loext:opacity="100%" fo:font-size="10.5pt" style:font-name-asian="Symbol" style:font-family-asian="Symbol" style:font-family-generic-asian="system" style:font-pitch-asian="variable" style:font-size-asian="10.5pt" style:font-name-complex="Symbol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3" style:display-name="ListLabel 64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2" style:display-name="ListLabel 65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658" style:display-name="ListLabel 658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59" style:display-name="ListLabel 659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0" style:display-name="ListLabel 660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1" style:display-name="ListLabel 661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2" style:display-name="ListLabel 662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3" style:display-name="ListLabel 663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4" style:display-name="ListLabel 664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5" style:display-name="ListLabel 665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ListLabel_20_666" style:display-name="ListLabel 666" style:family="text">
      <style:text-properties fo:color="#000000" loext:opacity="100%" fo:font-size="8pt" style:font-name-asian="Symbol" style:font-family-asian="Symbol" style:font-family-generic-asian="system" style:font-pitch-asian="variable" style:font-size-asian="8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1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1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1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1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1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1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1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2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2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2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2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2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2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2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3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3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3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3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3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3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3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4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4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4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4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4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4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4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5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5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5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5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5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5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2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2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6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3" text:style-name="ListLabel_20_6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charset="x-symbol"/>
      </text:list-level-style-bullet>
      <text:list-level-style-bullet text:level="4" text:style-name="ListLabel_20_6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6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6" text:style-name="ListLabel_20_6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charset="x-symbol"/>
      </text:list-level-style-bullet>
      <text:list-level-style-bullet text:level="7" text:style-name="ListLabel_20_6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6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9" text:style-name="ListLabel_20_6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dc:date>2023-08-14T17:50:13.104000000</dc:date>
    <meta:generator>LibreOffice/7.4.7.2$Windows_X86_64 LibreOffice_project/723314e595e8007d3cf785c16538505a1c878ca5</meta:generator>
    <meta:editing-duration>PT21M23S</meta:editing-duration>
    <meta:document-statistic meta:table-count="0" meta:image-count="0" meta:object-count="0" meta:page-count="3" meta:paragraph-count="69" meta:word-count="884" meta:character-count="6179" meta:non-whitespace-character-count="5341"/>
    <meta:template xlink:type="simple" xlink:actuate="onRequest" xlink:title="Normal.dotm" xlink:href=""/>
  </office:meta>
</office:document-meta>
</file>