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obyčejné" style:font-pitch="fixed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Minion Pro" svg:font-family="'Minion Pro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nion Pro1" svg:font-family="'Minion Pro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Adresa">
      <style:paragraph-properties fo:line-height="122%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997cm" style:type="center"/>
          <style:tab-stop style:position="9.252cm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margin-top="1.27cm" fo:margin-bottom="0.212cm" style:contextual-spacing="false" fo:text-align="end" style:justify-single-word="false"/>
    </style:style>
    <style:style style:name="P5" style:family="paragraph" style:parent-style-name="Caption" style:master-page-name="Standard">
      <style:paragraph-properties fo:text-align="start" style:justify-single-word="false" style:page-number="auto"/>
      <style:text-properties fo:font-weight="bold" style:font-weight-asian="bold"/>
    </style:style>
    <style:style style:name="P6" style:family="paragraph" style:parent-style-name="Caption">
      <style:paragraph-properties fo:text-align="start" style:justify-single-word="false" fo:break-before="column"/>
      <style:text-properties fo:font-weight="bold" style:font-weight-asian="bold"/>
    </style:style>
    <style:style style:name="P7" style:family="paragraph" style:parent-style-name="List_20_Paragraph" style:list-style-name="WWNum17">
      <style:paragraph-properties fo:text-align="justify" style:justify-single-word="false">
        <style:tab-stops>
          <style:tab-stop style:position="6.997cm" style:type="center"/>
          <style:tab-stop style:position="9.252cm"/>
        </style:tab-stops>
      </style:paragraph-properties>
    </style:style>
    <style:style style:name="T1" style:family="text">
      <style:text-properties style:font-name="Arial" fo:font-size="12.5pt" style:font-size-asian="12.5pt" style:font-name-complex="Arial1" style:font-size-complex="12.5pt"/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">Podatel:</text:p>
        <text:p text:style-name="Adresa">[Jméno]</text:p>
        <text:p text:style-name="Adresa">[Ulice a číslo popisné]</text:p>
        <text:p text:style-name="Adresa">[PSČ a obec]</text:p>
        <text:p text:style-name="Adresa"/>
        <text:p text:style-name="P6">Adresát:</text:p>
        <text:p text:style-name="Adresa">Moravskoslezský kraj</text:p>
        <text:p text:style-name="Adresa">28. října 117,</text:p>
        <text:p text:style-name="Adresa">702 18 Ostrava</text:p>
        <text:p text:style-name="P1">Datová schránka: 8x6bxsd</text:p>
      </text:section>
      <text:section text:style-name="Sect2" text:name="Sekce1">
        <text:h text:style-name="Heading_20_1" text:outline-level="1">Vyjádření k oznámení „Závod společnosti INGEA recyklace, s.r.o.“</text:h>
        <text:p text:style-name="P2">Dne <field:fieldmark-start text:name="__Fieldmark__30_3605189319" field:type="vnd.oasis.opendocument.field.FORMDATE"><field:param field:name="DateField_CurrentDate" field:value="2021-01-06"/><field:param field:name="DateField_DateFormat" field:value="dd.MM.yyyy"/><field:param field:name="DateField_DateFormat_Language" field:value="cs-CZ"/></field:fieldmark-start>06.01.2021<field:fieldmark-end/> byla na úřední desce Krajského úřadu moravskoslezského kraje zveřejněna dokumentace oznamovatele <text:span text:style-name="T1">INGEA recyklace, s.r.o. , Chemická 2039/1, 709 00 Ostrava</text:span> k záměru „<text:bookmark-start text:name="_Hlk62415903"/>Závod společnosti INGEA recyklace, s.r.o.<text:bookmark-end text:name="_Hlk62415903"/>“. V souladu s § 6 odst. 8 zákona č. 100/2001 Sb., o posuzování vlivů na životní prostředí, ve znění pozdějších předpisů (dále jen „zákon EIA“), <text:s/>tímto podávám v zákonem stanovené lhůtě nesouhlasné vyjádření, které odůvodňuji následovně:</text:p>
        <text:p text:style-name="P2">Jsem dotčenou osobou ve smyslu § 3 písm. i) zákona EIA, neboť jsem [Důvod].</text:p>
        <text:p text:style-name="P2">Dle přílohy č. 1 zákona EIA spadá záměr „Závod společnosti INGEA recyklace, s.r.o.“ do kategorie „1I/56“, přičemž příslušným orgánem k posouzení záměru je Moravskoslezký kraj.</text:p>
        <text:p text:style-name="P2">Rovněž se domnívám, že dokumentace trpí nedostatky, a to konkrétně: </text:p>
        <text:list xml:id="list834491638" text:style-name="WWNum17">
          <text:list-item>
            <text:p text:style-name="P7">Problematika obtěžování zápachem není uspokojivě řešena – kořen slova „pach“ se v Oznámení vyskytuje pouze 4x</text:p>
          </text:list-item>
          <text:list-item>
            <text:p text:style-name="P7">Na současný závod jsou stížnosti stran obtěžování zápachem a hmyzem (např. ČIŽP č.j. S-SMO/390843/20/OŽP/3), proto by toto mělo být při navyšování kapacit důsledněji posouzeno a do dokumentace doplněna pachová studie</text:p>
          </text:list-item>
          <text:list-item>
            <text:p text:style-name="P7">Vzhledem k výše zmíněným stížnostem na obtěžování zápachem by bylo vhodné toto dotčené veřejnosti vysvětlit na veřejném projednání podle §17 zákona 100/2001 Sb, což není možné v rámci zjišťovacího řízení</text:p>
          </text:list-item>
        </text:list>
        <text:p text:style-name="P2">Vzhledem k výše uvedeným nedostatkům jsem přesvědčen, že záměr „Závod společnosti INGEA recyklace, s.r.o.“ by měl být posouzen podle zákona 100/2001 Sb. a dokumentace by měla být doplněna o výše zmíněnou pachovou studii.<text:bookmark text:name="_Hlk1947183"/></text:p>
        <text:p text:style-name="P4"><text:soft-page-break/>__________________________</text:p>
        <text:p text:style-name="P3">[Jméno a příjmení]</text:p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 style:font-adornments="obyčejné" style:font-pitch="fixed"/>
    <style:font-face style:name="Arial" svg:font-family="Arial" style:font-family-generic="roman" style:font-pitch="variable"/>
    <style:font-face style:name="Gill Sans MT" svg:font-family="'Gill Sans MT'" style:font-family-generic="roman" style:font-pitch="variable"/>
    <style:font-face style:name="Minion Pro" svg:font-family="'Minion Pro'" style:font-family-generic="roman" style:font-pitch="variable"/>
    <style:font-face style:name="Open Sans" svg:font-family="'Ope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inion Pro1" svg:font-family="'Minion Pro'" style:font-family-generic="system" style:font-pitch="variable"/>
    <style:font-face style:name="Noto Sans CJK SC" svg:font-family="'Noto Sans CJK SC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12cm" style:contextual-spacing="false" fo:line-height="122%" fo:text-align="start" style:justify-single-word="false" fo:orphans="2" fo:widows="2" fo:hyphenation-ladder-count="no-limit" style:writing-mode="lr-tb"/>
      <style:text-properties style:font-name="Gill Sans MT" fo:font-family="'Gill Sans MT'" style:font-family-generic="roman" style:font-pitch="variable" fo:font-size="12pt" style:font-size-asian="12pt" style:language-asian="ar" style:country-asian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" style:default-outline-level="" style:list-style-name="WWNum2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cm" fo:margin-bottom="0cm" style:contextual-spacing="false" fo:text-align="end" style:justify-single-word="false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353cm" style:contextual-spacing="false" fo:keep-with-next="always"/>
      <style:text-properties fo:font-size="14pt" fo:font-weight="bold" style:letter-kerning="tru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76cm" style:contextual-spacing="false"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weight="bold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Adresa" style:family="paragraph" style:parent-style-name="Standard" style:default-outline-level="">
      <style:paragraph-properties fo:margin-top="0cm" fo:margin-bottom="0cm" style:contextual-spacing="false" fo:line-height="100%"/>
    </style:style>
    <style:style style:name="_5b_Bez_20_odstavcového_20_stylu_5d_" style:display-name="[Bez odstavcového stylu]" style:family="paragraph" style:default-outline-level="">
      <style:paragraph-properties fo:margin-top="0cm" fo:margin-bottom="0cm" style:contextual-spacing="false" fo:line-height="120%" fo:text-align="start" style:justify-single-word="false" fo:orphans="2" fo:widows="2" style:vertical-align="middle" style:writing-mode="lr-tb"/>
      <style:text-properties fo:color="#000000" loext:opacity="100%" style:font-name="Minion Pro" fo:font-family="'Minion Pro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inion Pro1" style:font-family-complex="'Minion Pro'" style:font-family-generic-complex="system" style:font-pitch-complex="variable" style:font-size-complex="12pt"/>
    </style:style>
    <style:style style:name="Název1" style:family="paragraph" style:default-outline-level="">
      <style:paragraph-properties fo:margin-top="0.423cm" fo:margin-bottom="0.423cm" style:contextual-spacing="false" fo:text-align="start" style:justify-single-word="false" fo:orphans="2" fo:widows="2" style:writing-mode="lr-tb"/>
      <style:text-properties style:font-name="Open Sans" fo:font-family="'Open Sans'" style:font-family-generic="roman" style:font-pitch="variable" fo:font-size="16pt" fo:font-weight="bold" style:letter-kerning="true" style:font-size-asian="16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eznam1" style:family="paragraph" style:parent-style-name="List" style:default-outline-level="">
      <style:paragraph-properties fo:margin-top="0cm" fo:margin-bottom="0cm" style:contextual-spacing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tka" style:family="paragraph" style:parent-style-name="Standard" style:default-outline-level="">
      <style:paragraph-properties fo:keep-together="always" fo:keep-with-next="always"/>
      <style:text-properties fo:font-size="9pt" style:font-size-asian="9pt" style:font-size-complex="9pt"/>
    </style:style>
    <style:style style:name="Kde_5f_Kdy" style:display-name="Kde_Kdy" style:family="paragraph" style:parent-style-name="Caption" style:default-outline-level="">
      <style:paragraph-properties fo:margin-top="0.635cm" fo:margin-bottom="0cm" style:contextual-spacing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12cm" style:contextual-spacing="true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margin-top="0.212cm" fo:margin-bottom="0.212cm" style:contextual-spacing="false" fo:line-height="0.494cm"/>
      <style:text-properties style:font-name="Open Sans" fo:font-family="'Open Sans'" style:font-family-generic="roman" style:font-pitch="variable" fo:font-size="10pt" style:rfc-language-tag="x-none" style:font-name-asian="Lucida Sans Unicode" style:font-family-asian="'Lucida Sans Unicode'" style:font-family-generic-asian="system" style:font-pitch-asian="variable" style:font-size-asian="10pt" style:language-asian="zh" style:country-asian="CN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margin-top="0cm" fo:margin-bottom="0.212cm" style:contextual-spacing="false" fo:line-height="100%"/>
      <style:text-properties style:font-name="Gill Sans MT" fo:font-family="'Gill Sans MT'" style:font-family-generic="roman" style:font-pitch="variable" fo:language="cs" fo:country="CZ" fo:font-weight="bold" style:font-name-asian="Times New Roman1" style:font-family-asian="'Times New Roman'" style:font-family-generic-asian="system" style:font-pitch-asian="variable" style:language-asian="ar" style:country-asian="SA" style:font-weight-asian="bold" style:font-weight-complex="bold"/>
    </style:style>
    <style:style style:name="Default_20_Paragraph_20_Font" style:display-name="Default Paragraph Font" style:family="text"/>
    <style:style style:name="zvýraznění" style:family="text">
      <style:text-properties fo:color="#da262b" loext:opacity="100%" style:font-name="Arial" fo:font-family="Arial" style:font-family-generic="roman" style:font-pitch="variable" fo:font-size="10pt" fo:font-weight="bold" style:font-size-asian="10pt" style:font-weight-asian="bold"/>
    </style:style>
    <style:style style:name="Seznam_20_Char1" style:display-name="Seznam Char1" style:family="text">
      <style:text-properties style:font-name="Open Sans" fo:font-family="'Open Sans'" style:font-family-generic="roman" style:font-pitch="variable" fo:font-size="11pt" style:font-size-asian="11pt" style:language-asian="ar" style:country-asian="SA" style:font-name-complex="Tahoma" style:font-family-complex="Tahoma" style:font-family-generic-complex="system" style:font-pitch-complex="variable"/>
    </style:style>
    <style:style style:name="Seznam_20_Char" style:display-name="Seznam Char" style:family="text" style:parent-style-name="Seznam_20_Char1">
      <style:text-properties style:font-name="Open Sans" fo:font-family="'Open Sans'" style:font-family-generic="roman" style:font-pitch="variable" fo:font-size="11pt" style:font-size-asian="11pt" style:language-asian="ar" style:country-asian="SA" style:font-name-complex="Tahoma" style:font-family-complex="Tahoma" style:font-family-generic-complex="system" style:font-pitch-complex="variable"/>
    </style:style>
    <style:style style:name="Záhlaví_20_Char" style:display-name="Záhlaví Char" style:family="text">
      <style:text-properties style:font-name="Open Sans" fo:font-family="'Open Sans'" style:font-family-generic="roman" style:font-pitch="variable" fo:font-size="11pt" style:font-size-asian="11pt" style:language-asian="ar" style:country-asian="SA"/>
    </style:style>
    <style:style style:name="Zápatí_20_Char" style:display-name="Zápatí Char" style:family="text">
      <style:text-properties style:font-name="Open Sans" fo:font-family="'Open Sans'" style:font-family-generic="roman" style:font-pitch="variable" fo:font-size="11pt" style:font-size-asian="11pt" style:language-asian="ar" style:country-asian="SA"/>
    </style:style>
    <style:style style:name="Placeholder_20_Text" style:display-name="Placeholder Text" style:family="text">
      <style:text-properties fo:color="#808080" loext:opacity="100%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xt_20_komentáře_20_Char" style:display-name="Text komentáře Char" style:family="text" style:parent-style-name="Default_20_Paragraph_20_Font">
      <style:text-properties style:font-name="Open Sans" fo:font-family="'Open Sans'" style:font-family-generic="roman" style:font-pitch="variable" style:rfc-language-tag="x-none" style:font-name-asian="Lucida Sans Unicode" style:font-family-asian="'Lucida Sans Unicode'" style:font-family-generic-asian="system" style:font-pitch-asian="variable" style:language-asian="zh" style:country-asian="CN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language-asian="ar" style:country-asian="SA" style:font-name-complex="Segoe UI1" style:font-family-complex="'Segoe UI'" style:font-family-generic-complex="system" style:font-pitch-complex="variable" style:font-size-complex="9pt"/>
    </style:style>
    <style:style style:name="Nadpis_20_2_20_Char" style:display-name="Nadpis 2 Char" style:family="text" style:parent-style-name="Default_20_Paragraph_20_Font">
      <style:text-properties style:font-name="Gill Sans MT" fo:font-family="'Gill Sans MT'" style:font-family-generic="roman" style:font-pitch="variable" fo:font-size="12pt" fo:font-weight="bold" style:font-size-asian="12pt" style:language-asian="ar" style:country-asian="SA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Předmět_20_komentáře_20_Char" style:display-name="Předmět komentáře Char" style:family="text" style:parent-style-name="Text_20_komentáře_20_Char">
      <style:text-properties style:font-name="Gill Sans MT" fo:font-family="'Gill Sans MT'" style:font-family-generic="roman" style:font-pitch="variable" style:rfc-language-tag="x-none" fo:font-weight="bold" style:font-name-asian="Lucida Sans Unicode" style:font-family-asian="'Lucida Sans Unicode'" style:font-family-generic-asian="system" style:font-pitch-asian="variable" style:language-asian="ar" style:country-asian="SA" style:font-weight-asian="bold" style:font-weight-complex="bold"/>
    </style:style>
    <style:style style:name="Nadpis_20_1_20_Char" style:display-name="Nadpis 1 Char" style:family="text" style:parent-style-name="Default_20_Paragraph_20_Font">
      <style:text-properties style:font-name="Gill Sans MT" fo:font-family="'Gill Sans MT'" style:font-family-generic="roman" style:font-pitch="variable" fo:font-size="14pt" fo:font-weight="bold" style:letter-kerning="true" style:font-size-asian="14pt" style:language-asian="ar" style:country-asian="SA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7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8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2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4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5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6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6cm" fo:text-indent="-0.635cm" fo:margin-left="1.27cm"/>
        </style:list-level-properties>
      </text:list-level-style-number>
      <text:list-level-style-bullet text:level="2" text:style-name="ListLabel_20_1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18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19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2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4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5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ListLabel_20_27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ListLabel_20_28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2.66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.501cm" fo:margin-right="3.501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 style:next-style-name="Standard"/>
    <style:master-page style:name="First_20_Page" style:display-name="First Page" style:page-layout-name="Mpm3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editing-cycles>1</meta:editing-cycles>
    <meta:creation-date>2021-02-05T11:29:51.678919079</meta:creation-date>
    <meta:editing-duration>P0D</meta:editing-duration>
    <meta:generator>LibreOffice/7.0.4.2$Linux_X86_64 LibreOffice_project/dcf040e67528d9187c66b2379df5ea4407429775</meta:generator>
    <meta:initial-creator>Michal Breškovec</meta:initial-creator>
    <meta:document-statistic meta:table-count="0" meta:image-count="0" meta:object-count="0" meta:page-count="2" meta:paragraph-count="20" meta:word-count="261" meta:character-count="1768" meta:non-whitespace-character-count="1530"/>
    <meta:user-defined meta:name="AppVersion">16.0000</meta:user-defined>
  </office:meta>
</office:document-meta>
</file>