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Heading_20_1">
      <style:text-properties fo:language="cs" fo:country="CZ"/>
    </style:style>
    <style:style style:name="P2" style:family="paragraph" style:parent-style-name="Text_20_body">
      <style:text-properties fo:language="cs" fo:country="CZ" officeooo:paragraph-rsid="000b5470"/>
    </style:style>
    <style:style style:name="P3" style:family="paragraph" style:parent-style-name="Text_20_body">
      <style:text-properties fo:language="cs" fo:country="CZ"/>
    </style:style>
    <style:style style:name="P4" style:family="paragraph" style:parent-style-name="Text_20_body">
      <style:text-properties fo:language="cs" fo:country="CZ" officeooo:paragraph-rsid="0013b6b1"/>
    </style:style>
    <style:style style:name="P5" style:family="paragraph" style:parent-style-name="Text_20_body">
      <style:text-properties officeooo:paragraph-rsid="00172921"/>
    </style:style>
    <style:style style:name="P6" style:family="paragraph" style:parent-style-name="Text_20_body" style:list-style-name="L1"/>
    <style:style style:name="P7" style:family="paragraph" style:parent-style-name="Text_20_body">
      <style:text-properties officeooo:paragraph-rsid="0013b6b1"/>
    </style:style>
    <style:style style:name="P8" style:family="paragraph" style:parent-style-name="Title">
      <style:text-properties fo:language="cs" fo:country="CZ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ávod pro kandidáty</text:p>
      <text:h text:style-name="P1" text:outline-level="1">Rozcestník</text:h>
      <text:p text:style-name="P2">Volby<text:line-break/>Podmínky kandidatury v primárních volbách<text:line-break/>Kodex kandidáta</text:p>
      <text:p text:style-name="P3">Kandidatura ve volbách do PS</text:p>
      <text:p text:style-name="P3">Kandidatura ve volbách do Senátu</text:p>
      <text:p text:style-name="P3">Kandidatura ve volbách do Krajských zastupitelstev</text:p>
      <text:p text:style-name="P3">Kandidatura ve volbách do Místních zastupitelstev</text:p>
      <text:p text:style-name="P3"/>
      <text:h text:style-name="P1" text:outline-level="1">Volby</text:h>
      <text:p text:style-name="P4">Dle Volebního řádu probíhá volba minimálně 3/7 kandidátky v primárních volbách. Přesný počet zjistíš na fóru příslušného oblastního sdružení, nebo Celostátního fóra. Zbytek kandidátky nad tento počet je možné volit usnesením. Pokud chceš kandidovat na nějakou z pozic v primárních volbách pokračuj níže. <text:line-break/></text:p>
      <text:p text:style-name="P5">Pokud se pozice o kterou máš zájem netýká volba v primárních volbách kontaktuj předsednictvo sdružení, nebo krajského koordinátora. Je vhodné zaregistrovat se na <text:a xlink:type="simple" xlink:href="http://www.nalodeni.pirati.cz/" text:style-name="Internet_20_link" text:visited-style-name="Visited_20_Internet_20_Link">www.nalodeni.pirati.cz</text:a>. <text:line-break/><text:line-break/><text:span text:style-name="T1">Primární volby</text:span></text:p>
      <text:p text:style-name="P7"><text:span text:style-name="T2">Primární volby probíhají dvoukolovým systémem hlasování. V prvním kole se hlasuje o přípustnosti a každý hlasující má tolik hlasů kolik je kandidátů. Každý kandidát, který získá nadpoloviční podporu hlasujících postupuje do druhého kola. Ve druhém kole je k dispozici tolik hlasů, kolik se obsazuje pozic a kandidáti se seřadí a obsadí pozice dle získaných hlasů.</text:span></text:p>
      <text:h text:style-name="Heading_20_1" text:outline-level="1" text:is-list-header="true"><text:soft-page-break/></text:h>
      <text:h text:style-name="Heading_20_1" text:outline-level="1"/>
      <text:h text:style-name="Heading_20_1" text:outline-level="1">Podmínky kandidatury v primárních volbách</text:h>
      <text:p text:style-name="Text_20_body">Dle Volebního řádu musí kandidát v primárních volbách splňovat některá základní kritéria. </text:p>
      <text:list text:style-name="L1">
        <text:list-item>
          <text:p text:style-name="P6">Být člen nebo registrovaný příznivec Pirátů</text:p>
        </text:list-item>
        <text:list-item>
          <text:p text:style-name="P6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26T13:35:17.909142233</meta:creation-date>
    <meta:generator>Collabora_Office/23.05.5.2$Linux_X86_64 LibreOffice_project/a2baff69d478479498e92ef33b9dd98700229aa5</meta:generator>
    <dc:date>2023-11-14T13:56:47.962490374</dc:date>
    <meta:editing-duration>PT40M41S</meta:editing-duration>
    <meta:editing-cycles>33</meta:editing-cycles>
    <meta:document-statistic meta:table-count="0" meta:image-count="0" meta:object-count="0" meta:page-count="2" meta:paragraph-count="15" meta:word-count="184" meta:character-count="1304" meta:non-whitespace-character-count="1131"/>
  </office:meta>
</office:document-meta>
</file>